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style:line-break="normal" fo:text-align="end" fo:line-height="0.25in"/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0.6444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2.5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2.125in"/>
    </style:style>
    <style:style style:name="Table4" style:family="table">
      <style:table-properties style:width="7.1444in" fo:margin-left="0in" table:align="left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6791in" fo:keep-together="always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5.1083in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5847in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5833in" fo:keep-together="always"/>
    </style:style>
    <style:style style:name="TableCell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7" style:parent-style-name="內文" style:family="paragraph">
      <style:paragraph-properties fo:line-height="0.2777in">
        <style:tab-stops>
          <style:tab-stop style:type="left" style:position="1.625in"/>
          <style:tab-stop style:type="left" style:position="3.625in"/>
        </style:tab-stops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fo:line-height="0.2777in">
        <style:tab-stops>
          <style:tab-stop style:type="left" style:position="1.625in"/>
          <style:tab-stop style:type="left" style:position="3.625in"/>
        </style:tab-stops>
      </style:paragraph-properties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="新細明體" style:font-name-complex="新細明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="新細明體" style:font-name-complex="新細明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內文" style:family="paragraph">
      <style:paragraph-properties fo:line-height="0.2777in">
        <style:tab-stops>
          <style:tab-stop style:type="left" style:position="1.625in"/>
          <style:tab-stop style:type="left" style:position="3.625in"/>
        </style:tab-stops>
      </style:paragraph-properties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="新細明體" style:font-name-complex="新細明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="新細明體" style:font-name-complex="新細明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P65" style:parent-style-name="內文" style:family="paragraph">
      <style:paragraph-properties fo:line-height="0.2777in" fo:text-indent="0.5833in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屏東大學教育行政研究所</text:p>
      <text:p text:style-name="P2">博士論文口試評分表</text:p>
      <text:p text:style-name="P3">日期：<text:s text:c="4"/>年<text:s text:c="4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研究生姓名</text:p>
          </table:table-cell>
          <table:covered-table-cell/>
          <table:table-cell table:style-name="TableCell13">
            <text:p text:style-name="P14"/>
          </table:table-cell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>論文題目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評</text:p>
            <text:p text:style-name="P27">語</text:p>
            <text:p text:style-name="P28">或</text:p>
            <text:p text:style-name="P29">修</text:p>
            <text:p text:style-name="P30">正</text:p>
            <text:p text:style-name="P31">意</text:p>
            <text:p text:style-name="P32">見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口試成績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口試委員</text:p>
          </table:table-cell>
          <table:covered-table-cell/>
          <table:table-cell table:style-name="TableCell43" table:number-columns-spanned="3">
            <text:p text:style-name="P44">簽<text:s text:c="2"/>名<text:s text:c="2"/></text:p>
          </table:table-cell>
          <table:covered-table-cell/>
          <table:covered-table-cell/>
        </table:table-row>
      </table:table>
      <text:p text:style-name="P45"/>
      <text:p text:style-name="P46">備註：1.學位口試成績以七十分為及格，一百分為滿分。</text:p>
      <text:p text:style-name="P47">　　　2.在評分與提出評語或修正意見時，請以下列四方面為考量的</text:p>
      <text:p text:style-name="P48"><text:span text:style-name="T49">　　　</text:span><text:span text:style-name="T50"><text:s text:c="3"/></text:span><text:span text:style-name="T51">重點：</text:span><text:span text:style-name="T52"><text:tab/></text:span><text:span text:style-name="T53">Ⅰ</text:span><text:span text:style-name="T54">文字及組織</text:span><text:span text:style-name="T55"><text:tab/></text:span><text:span text:style-name="T56">Ⅱ</text:span><text:span text:style-name="T57">研究方法及步驟</text:span></text:p>
      <text:p text:style-name="P58"><text:span text:style-name="T59"><text:tab/></text:span><text:span text:style-name="T60">Ⅲ</text:span><text:span text:style-name="T61">內容與觀點</text:span><text:span text:style-name="T62"><text:tab/></text:span><text:span text:style-name="T63">Ⅳ</text:span><text:span text:style-name="T64">創見及貢獻</text:span></text:p>
      <text:p text:style-name="P65"><text:span text:style-name="T66">3.</text:span><text:span text:style-name="T67">如篇幅不足，請另紙繕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師範學院國民教育研究所</dc:title>
    <meta:initial-creator>guest</meta:initial-creator>
    <dc:creator>教育學院教育行政研究所蘇珮菁</dc:creator>
    <meta:creation-date>2017-01-18T04:30:00Z</meta:creation-date>
    <dc:date>2017-01-18T04:30:00Z</dc:date>
    <meta:print-date>2008-07-23T00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