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1pt" style:font-name-asian="微軟正黑體1" style:font-size-asian="11pt" style:font-name-complex="Times New Roman1"/>
    </style:style>
    <style:style style:name="P8" style:family="paragraph" style:parent-style-name="Standard">
      <style:paragraph-properties fo:margin-left="2.752cm" fo:margin-right="0cm" fo:line-height="0.91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752cm" fo:margin-right="0cm" fo:margin-top="0.318cm" fo:margin-bottom="0cm" loext:contextual-spacing="false" fo:line-height="0.494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564cm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12" style:family="paragraph" style:parent-style-name="Standard">
      <style:paragraph-properties fo:margin-top="0.127cm" fo:margin-bottom="0cm" loext:contextual-spacing="false" fo:line-height="0.635cm" fo:text-align="justify" style:justify-single-word="false" style:snap-to-layout-grid="false"/>
      <style:text-properties style:font-name="微軟正黑體" fo:font-size="13pt" style:font-name-asian="微軟正黑體1" style:font-size-asian="13pt" style:font-name-complex="Times New Roman1" style:font-size-complex="13pt"/>
    </style:style>
    <style:style style:name="P13" style:family="paragraph" style:parent-style-name="Standard">
      <style:paragraph-properties fo:margin-top="0.127cm" fo:margin-bottom="0cm" loext:contextual-spacing="false" fo:line-height="0.635cm" fo:text-align="justify" style:justify-single-word="false" style:snap-to-layout-grid="false"/>
    </style:style>
    <style:style style:name="P14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.847cm" fo:text-align="start" style:justify-single-word="false" fo:text-indent="0cm" style:auto-text-indent="false" style:snap-to-layout-grid="false"/>
    </style:style>
    <style:style style:name="P16" style:family="paragraph" style:parent-style-name="Standard" style:master-page-name="First_20_Page">
      <style:paragraph-properties fo:line-height="0.776cm" fo:text-align="center" style:justify-single-word="false" style:page-number="auto" style:snap-to-layout-grid="false"/>
    </style:style>
    <style:style style:name="P17" style:family="paragraph" style:parent-style-name="List_20_Paragraph">
      <style:paragraph-properties fo:margin-left="2.709cm" fo:margin-right="0cm" fo:line-height="0.776cm" fo:text-align="justify" style:justify-single-word="false" fo:text-indent="-2.709cm" style:auto-text-indent="false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1pt" style:font-name-asian="微軟正黑體1" style:font-size-asian="11pt" style:font-name-complex="Times New Roman1"/>
    </style:style>
    <style:style style:name="T7" style:family="text">
      <style:text-properties style:font-name="微軟正黑體" fo:font-size="13pt" style:font-name-asian="微軟正黑體1" style:font-size-asian="13pt" style:font-name-complex="Times New Roman1" style:font-size-complex="13pt"/>
    </style:style>
    <style:style style:name="T8" style:family="text">
      <style:text-properties style:font-name="微軟正黑體" fo:font-size="13pt" style:text-underline-style="solid" style:text-underline-width="auto" style:text-underline-color="font-color" fo:font-weight="bold" style:font-name-asian="微軟正黑體1" style:font-size-asian="13pt" style:font-weight-asian="bold" style:font-name-complex="Times New Roman1" style:font-size-complex="13pt"/>
    </style:style>
    <style:style style:name="T9" style:family="text">
      <style:text-properties style:font-name="微軟正黑體" fo:font-size="15pt" fo:font-weight="bold" style:font-name-asian="微軟正黑體1" style:font-size-asian="15pt" style:font-weight-asian="bold" style:font-name-complex="Times New Roman1" style:font-size-complex="15pt"/>
    </style:style>
    <style:style style:name="T10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11" style:family="text">
      <style:text-properties fo:color="#000000" style:font-name="微軟正黑體" fo:font-weight="bold" style:font-name-asian="微軟正黑體1" style:font-weight-asian="bold" style:font-name-complex="Times New Roman1" style:font-size-complex="13pt"/>
    </style:style>
    <style:style style:name="T12" style:family="text">
      <style:text-properties fo:color="#000000" style:font-name="微軟正黑體" style:text-underline-style="solid" style:text-underline-width="auto" style:text-underline-color="font-color" fo:font-weight="bold" style:font-name-asian="微軟正黑體1" style:font-weight-asian="bold" style:font-name-complex="Times New Roman1" style:font-size-complex="13pt"/>
    </style:style>
    <style:style style:name="T13" style:family="text">
      <style:text-properties fo:color="#000000" style:font-name="微軟正黑體" style:font-name-asian="微軟正黑體1" style:font-name-complex="Times New Roman1" style:font-size-complex="12pt"/>
    </style:style>
    <style:style style:name="T14" style:family="text">
      <style:text-properties style:font-name="Times New Roman" fo:font-size="18pt" fo:font-weight="bold" style:letter-kerning="false" style:font-name-asian="微軟正黑體1" style:font-size-asian="18pt" style:font-weight-asian="bold" style:font-name-complex="Times New Roman1" style:font-size-complex="18pt"/>
    </style:style>
    <style:style style:name="T15" style:family="text">
      <style:text-properties style:font-name="Times New Roman" fo:font-size="16pt" style:font-name-asian="微軟正黑體1" style:font-size-asian="16pt" style:font-name-complex="Times New Roman1"/>
    </style:style>
    <style:style style:name="T16" style:family="text">
      <style:text-properties style:font-name="Times New Roman" style:font-name-asian="微軟正黑體1" style:font-name-complex="Times New Roman1"/>
    </style:style>
    <style:style style:name="T17" style:family="text">
      <style:text-properties style:font-name="Times New Roman" style:font-name-asian="微軟正黑體1" style:font-name-complex="Times New Roman1" style:font-size-complex="12pt"/>
    </style:style>
    <style:style style:name="T18" style:family="text">
      <style:text-properties style:font-name="Times New Roman" fo:font-size="10pt" style:font-name-asian="微軟正黑體1" style:font-size-asian="10pt" style:font-name-complex="Times New Roman1" style:font-size-complex="10pt"/>
    </style:style>
    <style:style style:name="T19" style:family="text">
      <style:text-properties style:font-name="Times New Roman" fo:font-size="10pt" style:text-underline-style="solid" style:text-underline-width="auto" style:text-underline-color="font-color" style:font-name-asian="微軟正黑體1" style:font-size-asian="10pt" style:font-name-complex="Times New Roman1" style:font-size-complex="10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name-asian="微軟正黑體1" style:font-weight-asian="bold" style:font-name-complex="Times New Roman1"/>
    </style:style>
    <style:style style:name="T21" style:family="text">
      <style:text-properties style:font-name="Times New Roman" fo:font-weight="bold" style:font-name-asian="微軟正黑體1" style:font-weight-asian="bold" style:font-name-complex="Times New Roman1"/>
    </style:style>
    <style:style style:name="T22" style:family="text">
      <style:text-properties style:font-name="Times New Roman" fo:font-size="11pt" style:font-name-asian="微軟正黑體1" style:font-size-asian="11pt" style:font-name-complex="Times New Roman1"/>
    </style:style>
    <style:style style:name="T23" style:family="text">
      <style:text-properties style:font-name="Times New Roman" fo:font-size="11pt" style:font-name-asian="微軟正黑體1" style:font-size-asian="11pt" style:font-name-complex="Times New Roman1" style:font-size-complex="10pt"/>
    </style:style>
    <style:style style:name="T24" style:family="text">
      <style:text-properties style:font-name="Times New Roman" fo:font-size="11pt" style:text-underline-style="solid" style:text-underline-width="auto" style:text-underline-color="font-color" fo:font-weight="bold" style:font-name-asian="微軟正黑體1" style:font-size-asian="11pt" style:font-weight-asian="bold" style:font-name-complex="Times New Roman1"/>
    </style:style>
    <style:style style:name="T25" style:family="text">
      <style:text-properties style:font-name="Times New Roman" fo:font-size="11pt" style:text-underline-style="solid" style:text-underline-width="auto" style:text-underline-color="font-color" style:font-name-asian="微軟正黑體1" style:font-size-asian="11pt" style:font-name-complex="Times New Roman1"/>
    </style:style>
    <style:style style:name="T26" style:family="text">
      <style:text-properties style:font-name="Times New Roman" fo:font-size="11pt" fo:font-weight="bold" style:font-name-asian="微軟正黑體1" style:font-size-asian="11pt" style:font-weight-asian="bold" style:font-name-complex="Times New Roman1"/>
    </style:style>
    <style:style style:name="T27" style:family="text">
      <style:text-properties style:font-name="Times New Roman" fo:font-size="11pt" fo:font-weight="bold" style:font-name-asian="微軟正黑體1" style:font-size-asian="11pt" style:font-weight-asian="bold" style:font-name-complex="Times New Roman1" style:font-weight-complex="bold"/>
    </style:style>
    <style:style style:name="T28" style:family="text">
      <style:text-properties style:font-name="Times New Roman" fo:font-size="14pt" style:font-name-asian="微軟正黑體1" style:font-size-asian="14pt" style:font-name-complex="Times New Roman1"/>
    </style:style>
    <style:style style:name="T29" style:family="text">
      <style:text-properties style:font-name="Times New Roman" fo:font-size="13pt" style:font-name-asian="微軟正黑體1" style:font-size-asian="13pt" style:font-name-complex="Times New Roman1" style:font-size-complex="13pt"/>
    </style:style>
    <style:style style:name="T30" style:family="text">
      <style:text-properties style:font-name="Times New Roman" fo:font-size="13pt" fo:font-weight="bold" style:font-name-asian="微軟正黑體1" style:font-size-asian="13pt" style:font-weight-asian="bold" style:font-name-complex="Times New Roman1" style:font-size-complex="13pt"/>
    </style:style>
    <style:style style:name="T31" style:family="text">
      <style:text-properties style:font-name="Times New Roman" fo:font-size="13pt" fo:font-weight="bold" style:font-name-asian="微軟正黑體1" style:font-size-asian="13pt" style:font-weight-asian="bold" style:font-name-complex="Times New Roman1" style:font-size-complex="13pt" style:font-weight-complex="bold"/>
    </style:style>
    <style:style style:name="T32" style:family="text">
      <style:text-properties style:font-name="Wingdings" fo:font-size="16pt" style:font-name-asian="Wingdings1" style:font-size-asian="16pt" style:font-name-complex="Wingdings1"/>
    </style:style>
    <style:style style:name="T3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4" style:family="text">
      <style:text-properties style:font-name="Wingdings 2" fo:font-size="15pt" style:font-name-asian="Wingdings 21" style:font-size-asian="15pt" style:font-name-complex="Wingdings 21" style:font-size-complex="15pt"/>
    </style:style>
    <style:style style:name="T35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 style:font-weight-complex="bold"/>
    </style:style>
    <style:style style:name="T36" style:family="text">
      <style:text-properties fo:color="#ff0000" style:font-name="微軟正黑體" fo:font-size="13pt" style:text-underline-style="solid" style:text-underline-width="auto" style:text-underline-color="font-color" style:font-name-asian="微軟正黑體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國立屏東大學研究生博碩士論文<text:line-break/>授權資料庫廠商調查聲明書</text:span></text:p>
      <text:p text:style-name="P2"><text:span text:style-name="T10">Declaration of Authorization to Database Vendor</text:span></text:p>
      <text:p text:style-name="P3"/>
      <text:p text:style-name="P1"><text:span text:style-name="T32"></text:span><text:span text:style-name="T15"> </text:span><text:span text:style-name="T2">立書人</text:span><text:span text:style-name="T16">(論文作者</text:span><text:span text:style-name="T18">Author’s name</text:span><text:span text:style-name="T17">)</text:span><text:span text:style-name="T2">：</text:span><text:span text:style-name="T4">　　　　　　　　</text:span><text:span text:style-name="T2"> </text:span><text:span text:style-name="T16">(下稱</text:span><text:span text:style-name="T20">本人</text:span><text:span text:style-name="T21"> </text:span><text:span text:style-name="T19">Hereafter referred to as I or me</text:span><text:span text:style-name="T16">)</text:span></text:p>
      <text:p text:style-name="P17"><text:span text:style-name="T32"></text:span><text:span text:style-name="T15"> </text:span><text:span text:style-name="T2">授權標的：本人於國立屏東大學</text:span><text:span text:style-name="T16">(下稱</text:span><text:span text:style-name="T20">學校</text:span><text:span text:style-name="T16">)</text:span><text:span text:style-name="T2"> </text:span><text:span text:style-name="T4">　　　　　　　　</text:span><text:span text:style-name="T2"> 學系</text:span><text:span text:style-name="T16">(研</text:span><text:span text:style-name="T2">究所、碩士班、學位學程</text:span><text:span text:style-name="T16">) </text:span><text:span text:style-name="T18">(Department) </text:span><text:span text:style-name="T4">　　　</text:span><text:span text:style-name="T2"> 學年度</text:span><text:span text:style-name="T18">(Academic Year) </text:span><text:span text:style-name="T2">第 </text:span><text:span text:style-name="T4">　　</text:span><text:span text:style-name="T2"> 學期</text:span><text:span text:style-name="T18">(Semester)</text:span><text:span text:style-name="T2">之</text:span><text:span text:style-name="T33"></text:span><text:span text:style-name="T2">碩士</text:span><text:span text:style-name="T18">(Master’s Thesis)</text:span><text:span text:style-name="T16"> </text:span><text:span text:style-name="T33"></text:span><text:span text:style-name="T2">博士學位論文</text:span><text:span text:style-name="T18">(Doctoral Dissertation)</text:span></text:p>
      <text:p text:style-name="P8"><text:span text:style-name="T2">論文題目</text:span><text:span text:style-name="T16">(Title)</text:span><text:span text:style-name="T2">：</text:span><text:span text:style-name="T4">　　　　　　　　　　　　　　　　　　　　　　　　　</text:span></text:p>
      <text:p text:style-name="P8"><text:span text:style-name="T2">指導教授</text:span><text:span text:style-name="T16">(Advisor)</text:span><text:span text:style-name="T2">：</text:span><text:span text:style-name="T4">　　　　　　　　　　</text:span></text:p>
      <text:p text:style-name="P9"><text:span text:style-name="T22">(下稱</text:span><text:span text:style-name="T24">本著作</text:span><text:span text:style-name="T22">，本著作並包含論文全部、摘要、目錄、圖檔、影音以及相關書面報告、技術報告或專業實務報告等，以下同)</text:span><text:span text:style-name="T16"> </text:span><text:span text:style-name="T23">(The publication includes the entire </text:span><text:bookmark-start text:name="_Hlk68797798"/><text:span text:style-name="T23">dissertation/thesis</text:span><text:bookmark-end text:name="_Hlk68797798"/><text:span text:style-name="T23">, abstract, table of contents, figures, audio/visual files, related reports, technical reports, practical reports, etc.)</text:span></text:p>
      <text:p text:style-name="P10"><text:span text:style-name="T22">緣依據</text:span><text:span text:style-name="T26">學位授予法</text:span><text:span text:style-name="T22">等相關法令，對於本著作及其電子檔，學校圖書館得依法進行保存等利用，而國家圖書館則得依法進行保存、以紙本或讀取設備於館內提供公眾閱覽等利用。</text:span></text:p>
      <text:p text:style-name="P4"><text:span text:style-name="T22">對於</text:span><text:span text:style-name="T24">學校</text:span><text:span text:style-name="T22">與</text:span><text:span text:style-name="T24">國家圖書館</text:span><text:span text:style-name="T22">之授權部分，本人已依照《臺灣博碩士論文知識加值系統》之「國立屏東大學學位論文授權書」及「國家圖書館學位論文授權書」簽署。</text:span></text:p>
      <text:p text:style-name="P12"/>
      <text:p text:style-name="P13"><text:span text:style-name="T7">對於</text:span><text:span text:style-name="T8">資料庫廠商</text:span><text:span text:style-name="T7">之授權部分：</text:span></text:p>
      <text:p text:style-name="P5"><text:span text:style-name="T29">You are required to inform the university library of any contract(s) you have made with any database vendor(s).</text:span></text:p>
      <text:p text:style-name="Standard"/>
      <text:p text:style-name="P6"><text:span text:style-name="T3">本人</text:span><text:span text:style-name="T7"> </text:span><text:span text:style-name="T34"></text:span><text:span text:style-name="T9">有　</text:span><text:span text:style-name="T34"></text:span><text:span text:style-name="T9">無</text:span><text:span text:style-name="T30"> (請確認，勾選其一)</text:span><text:span text:style-name="T29"> </text:span><text:span text:style-name="T3">授權相關</text:span><text:span text:style-name="T5">資料庫廠商</text:span><text:span text:style-name="T3">收錄本著作，得重製、透過網際網路向全球訂購該資料庫之使用者公開傳輸，供使用者為非營利目的之檢索、閱覽、下載及列印。</text:span></text:p>
      <text:p text:style-name="P13"><text:span text:style-name="T11">註：</text:span><text:span text:style-name="T12">勾選有授權資料庫廠商者，請提供授權契約書複本一份，供學校圖書館留存備查。</text:span></text:p>
      <text:p text:style-name="P11"><text:span text:style-name="T29">I </text:span><text:span text:style-name="T35"></text:span><text:span text:style-name="T31"> have <text:s/></text:span><text:span text:style-name="T35"></text:span><text:span text:style-name="T31"> have not (choose one)</text:span><text:span text:style-name="T27"> </text:span><text:span text:style-name="T22">authorized a/any database vendor to index and duplicate my dissertation/thesis, share my dissertation/thesis with global subscribers of the database through the Internet, or allow users to search, read, download, and print my dissertation/thesis for non-commercial purposes.</text:span></text:p>
      <text:p text:style-name="P13"><text:span text:style-name="T25">If you have, you must attach your contract(s) with the database vendor(s) to this Declaration form and hand them in to the NPTU Library.</text:span></text:p>
      <text:p text:style-name="P7"/>
      <text:p text:style-name="P6"><text:span text:style-name="T3">針對本著作之授權資料庫廠商，本人充分知悉相關契約內容、授權範圍、著作權等相關約定及法律行為</text:span><text:span text:style-name="T13">。上述如有填寫不符等相關情事，</text:span><text:span text:style-name="T3">本人願意自行承擔一切責任。</text:span></text:p>
      <text:p text:style-name="Standard"/>
      <text:p text:style-name="P14"><text:span text:style-name="T7">立聲明書人</text:span><text:span text:style-name="T29">(Declarer)：　　　　　　　　　　　　　(簽名/Signature)</text:span></text:p>
      <text:p text:style-name="Standard"/>
      <text:p text:style-name="P15"><text:span text:style-name="T2">中　華　民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蘇珮菁</dc:creator>
    <meta:editing-cycles>2</meta:editing-cycles>
    <meta:print-date>2021-04-08T10:11:00</meta:print-date>
    <meta:creation-date>2021-12-30T06:09:00</meta:creation-date>
    <dc:date>2021-12-30T06:09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663" meta:character-count="1575" meta:non-whitespace-character-count="1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