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uto"/>
    </style:style>
    <style:style style:name="表格1.5" style:family="table-row">
      <style:table-row-properties style:min-row-height="0.318cm" fo:keep-together="auto"/>
    </style:style>
    <style:style style:name="表格1.7" style:family="table-row">
      <style:table-row-properties style:min-row-height="0.504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A8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C8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8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9" style:family="table-row">
      <style:table-row-properties style:min-row-height="3.344cm" fo:keep-together="auto"/>
    </style:style>
    <style:style style:name="表格1.A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/>
      <style:text-properties style:text-position="super 58%" style:font-name="微軟正黑體" fo:font-size="16pt" style:font-name-asian="微軟正黑體1" style:font-size-asian="16pt" style:font-name-complex="Times New Roman1" style:font-size-complex="16pt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0.776cm"/>
    </style:style>
    <style:style style:name="P9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10" style:family="paragraph" style:parent-style-name="Standard">
      <style:paragraph-properties fo:margin-left="2.752cm" fo:margin-right="0cm" fo:margin-top="0.318cm" fo:margin-bottom="0cm" loext:contextual-spacing="false" fo:line-height="0.776cm" fo:text-align="justify" style:justify-single-word="false" fo:text-indent="-2.75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T3" style:family="text">
      <style:text-properties style:font-name="微軟正黑體" fo:font-size="14pt" fo:letter-spacing="0.056cm" fo:font-weight="bold" style:font-name-asian="微軟正黑體1" style:font-size-asian="14pt" style:font-weight-asian="bold" style:font-name-complex="Times New Roman1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6" style:family="text">
      <style:text-properties style:font-name="微軟正黑體" style:font-name-asian="微軟正黑體1" style:font-name-complex="Times New Roman1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1"/>
    </style:style>
    <style:style style:name="T8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9" style:family="text">
      <style:text-properties style:font-name="微軟正黑體" fo:font-size="11pt" style:font-name-asian="微軟正黑體1" style:font-size-asian="11pt" style:font-name-complex="Times New Roman1"/>
    </style:style>
    <style:style style:name="T10" style:family="text">
      <style:text-properties style:font-name="微軟正黑體" fo:font-size="13pt" style:font-name-asian="微軟正黑體1" style:font-size-asian="13pt" style:font-name-complex="Times New Roman1" style:font-size-complex="13pt"/>
    </style:style>
    <style:style style:name="T11" style:family="text">
      <style:text-properties style:font-name="Wingdings 2" fo:font-size="16pt" style:font-name-asian="Wingdings 21" style:font-size-asian="16pt" style:font-name-complex="Wingdings 21" style:font-size-complex="14pt"/>
    </style:style>
    <style:style style:name="T12" style:family="text">
      <style:text-properties style:text-position="super 58%" style:font-name="微軟正黑體" fo:font-size="16pt" style:font-name-asian="微軟正黑體1" style:font-size-asian="16pt" style:font-name-complex="Times New Roman1" style:font-size-complex="16pt"/>
    </style:style>
    <style:style style:name="T13" style:family="text">
      <style:text-properties style:font-name="Times New Roman" fo:font-size="11pt" style:font-name-asian="微軟正黑體1" style:font-size-asian="11pt" style:font-name-complex="Times New Roman1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微軟正黑體1" style:font-weight-asian="bold" style:font-name-complex="Times New Roman1" style:font-size-complex="12pt"/>
    </style:style>
    <style:style style:name="T16" style:family="text">
      <style:text-properties style:font-name="Times New Roman" style:font-name-asian="微軟正黑體1" style:font-name-complex="Times New Roman1"/>
    </style:style>
    <style:style style:name="T17" style:family="text">
      <style:text-properties style:font-name="Times New Roman" style:font-name-asian="微軟正黑體1" style:font-name-complex="Times New Roman1" style:font-size-complex="12pt"/>
    </style:style>
    <style:style style:name="T18" style:family="text">
      <style:text-properties style:font-name="Times New Roman" fo:font-weight="bold" style:font-name-asian="微軟正黑體1" style:font-weight-asian="bold" style:font-name-complex="Times New Roman1" style:font-size-complex="12pt"/>
    </style:style>
    <style:style style:name="T19" style:family="text">
      <style:text-properties fo:color="#ff0000" style:font-name="Times New Roman" fo:font-weight="bold" style:font-name-asian="微軟正黑體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國立屏東大學研究生繳交學位論文比對結果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研究生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學　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就讀系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學位別</text:span></text:p>
          </table:table-cell>
          <table:covered-table-cell/>
          <table:table-cell table:style-name="表格1.F2" office:value-type="string">
            <text:p text:style-name="P2"><text:span text:style-name="T11"></text:span><text:span text:style-name="T4">碩士　　</text:span><text:span text:style-name="T11"></text:span><text:span text:style-name="T4">博士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2">學位論文名稱</text:span></text:p>
          </table:table-cell>
          <table:table-cell table:style-name="表格1.A1" table:number-columns-spanned="5" office:value-type="string">
            <text:p text:style-name="P5"><text:span text:style-name="T12">(中文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5" office:value-type="string">
            <text:p text:style-name="P5"><text:span text:style-name="T12">(英文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<text:span text:style-name="T2">論文主體</text:span></text:p>
            <text:p text:style-name="P2"><text:span text:style-name="T2">使用語言別</text:span></text:p>
          </table:table-cell>
          <table:table-cell table:style-name="表格1.A1" table:number-columns-spanned="5" office:value-type="string">
            <text:p text:style-name="P5"><text:span text:style-name="T11"></text:span><text:span text:style-name="T2">中文</text:span></text:p>
            <text:p text:style-name="P9"><text:span text:style-name="T13">請在表後另行檢附使用圖書館提供之</text:span><text:span text:style-name="T14">中文比對系統(</text:span><text:span text:style-name="T15">快刀</text:span><text:span text:style-name="T14">中文原創性比對系統)</text:span><text:span text:style-name="T13">相似度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5"><text:span text:style-name="T11"></text:span><text:span text:style-name="T2">英文</text:span></text:p>
            <text:p text:style-name="P9"><text:span text:style-name="T13">請在表後另行檢附使用圖書館提供之</text:span><text:span text:style-name="T14">英文比對系統(</text:span><text:span text:style-name="T15">Turnitin</text:span><text:span text:style-name="T14">論文原創性比對系統)</text:span><text:span text:style-name="T13">相似性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2">比對相似性</text:span></text:p>
          </table:table-cell>
          <table:table-cell table:style-name="表格1.B7" table:number-columns-spanned="5" office:value-type="string">
            <text:p text:style-name="P10"><text:span text:style-name="T5">　　　　　</text:span><text:span text:style-name="T17">%</text:span><text:span text:style-name="T6"><text:tab/></text:span><text:span text:style-name="T8">整體論文</text:span><text:span text:style-name="T6">比對 或 </text:span><text:span text:style-name="T8">第一部分</text:span><text:span text:style-name="T6">比對結果</text:span></text:p>
            <text:p text:style-name="P10"><text:span text:style-name="T5">　　　　　</text:span><text:span text:style-name="T17">%</text:span><text:span text:style-name="T6"><text:tab/></text:span><text:span text:style-name="T8">第二部分</text:span><text:span text:style-name="T6">比對結果 (限用於</text:span><text:span text:style-name="T8">快刀</text:span><text:span text:style-name="T6">系統 ─ 若論文字數較多，分二部份比對者填此欄；若為整體論文比對，此欄免填)</text:span></text:p>
            <text:p text:style-name="P8"><text:span text:style-name="T2">(請根據檢附之比對結果確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10">研究生簽名</text:span></text:p>
          </table:table-cell>
          <table:covered-table-cell/>
          <table:table-cell table:style-name="表格1.C8" table:number-columns-spanned="2" office:value-type="string">
            <text:p text:style-name="P2"><text:span text:style-name="T10">指導教授簽名</text:span></text:p>
          </table:table-cell>
          <table:covered-table-cell/>
          <table:table-cell table:style-name="表格1.E8" table:number-columns-spanned="2" office:value-type="string">
            <text:p text:style-name="P2"><text:span text:style-name="T10">系所主管簽名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<text:span text:style-name="T13">(請加註日期)</text:span></text:p>
          </table:table-cell>
          <table:covered-table-cell/>
          <table:table-cell table:style-name="表格1.C9" table:number-columns-spanned="2" office:value-type="string">
            <text:p text:style-name="P2"><text:span text:style-name="T13">(請加註日期)</text:span></text:p>
          </table:table-cell>
          <table:covered-table-cell/>
          <table:table-cell table:style-name="表格1.E9" table:number-columns-spanned="2" office:value-type="string">
            <text:p text:style-name="P2"><text:span text:style-name="T13">(請加註日期)</text:span></text:p>
          </table:table-cell>
          <table:covered-table-cell/>
        </table:table-row>
      </table:table>
      <text:p text:style-name="P5"><text:span text:style-name="T7">備註:</text:span></text:p>
      <text:p text:style-name="P12"><text:span text:style-name="T16">本檢核表經109學年度第一學期第1次教務會議(109年10月22日)決議通過，本校所有研究生於109學年度開始辦理離校時候必須填寫此表格，</text:span><text:span text:style-name="T19">並檢附比對結果內容送指導教授及系所主管親筆簽名，於領取學位證書時，繳交註冊組(日間博碩士班)、進修教學組(在職碩專班、軍碩專班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06-14T06:15:00</meta:print-date>
    <meta:creation-date>2023-06-16T01:57:00</meta:creation-date>
    <dc:date>2023-06-16T01:5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431" meta:character-count="468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