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top="0.125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line-height="0.625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625in" fo:text-indent="1.7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625in" fo:text-indent="1.7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625in" fo:text-indent="1.7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625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625in" fo:text-indent="1.25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625in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 fo:line-height="0.3333in"/>
      <style:text-properties style:font-name-asian="標楷體" fo:font-size="18pt" style:font-size-asian="18pt"/>
    </style:style>
    <style:style style:name="P68" style:parent-style-name="內文" style:family="paragraph">
      <style:paragraph-properties fo:text-align="center" fo:line-height="0.3333in"/>
      <style:text-properties style:font-name-asian="標楷體" fo:font-size="18pt" style:font-size-asian="18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國立屏東大學教育行政研究所</text:p>
      <text:p text:style-name="P2">教育行政碩士在職專班論文</text:p>
      <text:p text:style-name="P3"><text:span text:style-name="T4">研究生：</text:span><text:span text:style-name="T5">○○○</text:span></text:p>
      <text:p text:style-name="P6"/>
      <text:p text:style-name="P7"/>
      <text:p text:style-name="P8">○○○○○○○○(論文題目)</text:p>
      <text:p text:style-name="P9"/>
      <text:p text:style-name="P10"/>
      <text:p text:style-name="P11"/>
      <text:p text:style-name="P12">本論文經審查及口試合格特此證明</text:p>
      <text:p text:style-name="P13"><text:span text:style-name="T14">論文口試委員會</text:span><text:span text:style-name="T15">主席</text:span><text:span text:style-name="T16"><text:s text:c="4"/></text:span><text:span text:style-name="T17"><text:s/></text:span><text:span text:style-name="T18"><text:s/></text:span><text:span text:style-name="T19"><text:s text:c="19"/></text:span></text:p>
      <text:p text:style-name="P20"><text:span text:style-name="T21">委員</text:span><text:span text:style-name="T22"><text:s text:c="4"/></text:span><text:span text:style-name="T23"><text:s/></text:span><text:span text:style-name="T24"><text:s/></text:span><text:span text:style-name="T25"><text:s text:c="19"/></text:span></text:p>
      <text:p text:style-name="P26"><text:span text:style-name="T27">委員</text:span><text:span text:style-name="T28"><text:s text:c="4"/></text:span><text:span text:style-name="T29"><text:s/></text:span><text:span text:style-name="T30"><text:s/></text:span><text:span text:style-name="T31"><text:s text:c="19"/></text:span></text:p>
      <text:p text:style-name="P32"><text:span text:style-name="T33">委員</text:span><text:span text:style-name="T34"><text:s text:c="4"/></text:span><text:span text:style-name="T35"><text:s/></text:span><text:span text:style-name="T36"><text:s/></text:span><text:span text:style-name="T37"><text:s text:c="19"/></text:span></text:p>
      <text:p text:style-name="P38"><text:span text:style-name="T39">指導教授：</text:span><text:span text:style-name="T40">○○○</text:span><text:span text:style-name="T41"><text:s text:c="2"/></text:span><text:span text:style-name="T42">博士</text:span><text:span text:style-name="T43"><text:s text:c="2"/></text:span><text:span text:style-name="T44"><text:s text:c="15"/></text:span><text:span text:style-name="T45"><text:s/></text:span><text:span text:style-name="T46"><text:s text:c="3"/></text:span></text:p>
      <text:p text:style-name="P47"><text:span text:style-name="T48">○○○</text:span><text:span text:style-name="T49"><text:s text:c="2"/></text:span><text:span text:style-name="T50">博士</text:span><text:span text:style-name="T51"><text:s text:c="2"/></text:span><text:span text:style-name="T52"><text:s text:c="15"/></text:span><text:span text:style-name="T53"><text:s/></text:span><text:span text:style-name="T54"><text:s text:c="3"/></text:span></text:p>
      <text:p text:style-name="P55"><text:span text:style-name="T56">所</text:span><text:span text:style-name="T57"><text:s text:c="4"/></text:span><text:span text:style-name="T58">長：</text:span><text:span text:style-name="T59">劉</text:span><text:span text:style-name="T60">鎮寧</text:span><text:span text:style-name="T61"><text:s text:c="2"/></text:span><text:span text:style-name="T62">博士</text:span><text:span text:style-name="T63"><text:s text:c="2"/></text:span><text:span text:style-name="T64"><text:s text:c="15"/></text:span><text:span text:style-name="T65"><text:s/></text:span><text:span text:style-name="T66"><text:s text:c="3"/></text:span></text:p>
      <text:p text:style-name="P67"/>
      <text:p text:style-name="P68"/>
      <text:p text:style-name="P69"><text:span text:style-name="T70">中華民國</text:span><text:span text:style-name="T71">○○○</text:span><text:span text:style-name="T72">年</text:span><text:span text:style-name="T73">○○</text:span><text:span text:style-name="T74">月</text:span><text:span text:style-name="T75">○○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育學院教育行政研究所蘇珮菁</meta:initial-creator>
    <dc:creator>蘇珮菁</dc:creator>
    <meta:creation-date>2020-07-30T02:12:00Z</meta:creation-date>
    <dc:date>2020-07-30T02:12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