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058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155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834cm" fo:keep-together="always"/>
    </style:style>
    <style:style style:name="表格1.6" style:family="table-row">
      <style:table-row-properties style:min-row-height="1.298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665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start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text-properties fo:color="#000000" style:font-name="標楷體" fo:font-size="16pt" style:font-name-asian="標楷體1" style:font-size-asian="16pt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/>
    </style:style>
    <style:style style:name="P7" style:family="paragraph" style:parent-style-name="Standard">
      <style:text-properties fo:color="#000000" style:font-name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2.171cm" style:auto-text-indent="false"/>
    </style:style>
    <style:style style:name="P14" style:family="paragraph" style:parent-style-name="Standard">
      <style:paragraph-properties fo:margin-left="0cm" fo:margin-right="0cm" fo:text-indent="0.459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459cm" style:auto-text-indent="false"/>
    </style:style>
    <style:style style:name="P16" style:family="paragraph" style:parent-style-name="Standard">
      <style:paragraph-properties fo:margin-left="2.117cm" fo:margin-right="0cm" fo:text-indent="-0.635cm" style:auto-text-indent="false"/>
    </style:style>
    <style:style style:name="P17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新細明體"/>
    </style:style>
    <style:style style:name="T5" style:family="text">
      <style:text-properties fo:color="#000000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Segoe UI 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國立屏東大學教育行政研究所</text:span></text:p>
      <text:p text:style-name="P1"><text:span text:style-name="T1">博士班研究生論文指導教授申請書</text:span></text:p>
      <text:p text:style-name="P2"/>
      <text:p text:style-name="P8"><text:span text:style-name="T2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學 <text:s text:c="2"/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3">級 <text:s/>別</text:span></text:p>
          </table:table-cell>
          <table:table-cell table:style-name="表格1.A1" office:value-type="string">
            <text:p text:style-name="P13"><text:span text:style-name="T4">年級</text:span></text:p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<text:span text:style-name="T3">論文題目</text:span></text:p>
            <text:p text:style-name="P9"><text:span text:style-name="T3">（可暫訂）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0"><text:span text:style-name="T3">擬聘請之</text:span></text:p>
            <text:p text:style-name="P10"><text:span text:style-name="T3">指導教授</text:span></text:p>
          </table:table-cell>
          <table:table-cell table:style-name="表格1.A1" table:number-columns-spanned="3" office:value-type="string">
            <text:p text:style-name="P11"><text:span text:style-name="T5">1、系所： <text:s text:c="19"/>姓名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1"><text:span text:style-name="T5">指導教授簽名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2"><text:span text:style-name="T5">2、系所： <text:s text:c="19"/>姓名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1"><text:span text:style-name="T5">指導教授簽名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所長簽名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3">說明：</text:span></text:p>
      <text:p text:style-name="P14"><text:span text:style-name="T6">一、博士班</text:span></text:p>
      <text:p text:style-name="P16">1、博士班研究生之指導教授應以本所專任副教授以上之教師為優先。</text:p>
      <text:p text:style-name="P16">2、博士班論文指導教授可一至二人，論文指導教授為二人時，得含校外指導教授一人，且校內外之指導教授均視同各指導一名研究生。</text:p>
      <text:p text:style-name="P16">3、指導教授指導博士班研究生論文，本所教師指導博士班研究生每班至多二名，所外教師每班至多一名。</text:p>
      <text:p text:style-name="P15"><text:span text:style-name="T6">二、博士班注意事項</text:span></text:p>
      <text:p text:style-name="P16">1、論文指導教授之聘請，由研究生商請所長聯絡決定之。</text:p>
      <text:p text:style-name="P16">2<text:span text:style-name="T7">、</text:span>論文指導教授之更換，須由原指導教授視實際需要另行推薦或同意之。</text:p>
      <text:p text:style-name="P16">3、請附研究計畫說明書乙份，文長不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師範學院國民教育研究所</dc:title>
    <meta:initial-creator>Lily</meta:initial-creator>
    <dc:creator>蘇珮菁</dc:creator>
    <meta:editing-cycles>2</meta:editing-cycles>
    <meta:creation-date>2019-03-04T02:27:00</meta:creation-date>
    <dc:date>2019-03-04T02:2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332" meta:character-count="391" meta:non-whitespace-character-count="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