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start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6" style:family="table-column">
      <style:table-column-properties style:column-width="1.3944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1.7875in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 style:min-row-height="0.490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8548in"/>
      <style:text-properties style:font-name="新細明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 fo:color="#000000"/>
    </style:style>
    <style:style style:name="TableRow28" style:family="table-row">
      <style:table-row-properties style:min-row-height="0.84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Row34" style:family="table-row">
      <style:table-row-properties style:min-row-height="0.486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0" style:family="table-row">
      <style:table-row-properties style:min-row-height="0.7222in" fo:keep-together="always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4" style:family="table-row">
      <style:table-row-properties style:min-row-height="0.5111in" fo:keep-together="always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 fo:color="#000000"/>
    </style:style>
    <style:style style:name="TableRow48" style:family="table-row">
      <style:table-row-properties style:min-row-height="0.7222in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2" style:family="table-row">
      <style:table-row-properties style:min-row-height="0.560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color="#000000"/>
    </style:style>
    <style:style style:name="P57" style:parent-style-name="內文" style:family="paragraph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left="0.3333in" fo:text-indent="0.1666in">
        <style:tab-stops/>
      </style:paragraph-properties>
    </style:style>
    <style:style style:name="P60" style:parent-style-name="內文" style:family="paragraph">
      <style:paragraph-properties fo:margin-left="0.6666in" fo:text-indent="-0.1666in">
        <style:tab-stops/>
      </style:paragraph-properties>
    </style:style>
    <style:style style:name="P61" style:parent-style-name="內文" style:family="paragraph">
      <style:paragraph-properties fo:margin-left="0.625in" fo:text-indent="-0.125in">
        <style:tab-stops/>
      </style:paragraph-properties>
    </style:style>
    <style:style style:name="P62" style:parent-style-name="內文" style:family="paragraph">
      <style:paragraph-properties fo:margin-left="0.6666in" fo:text-indent="-0.1666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margin-left="0.5in">
        <style:tab-stops/>
      </style:paragraph-properties>
    </style:style>
    <style:style style:name="P66" style:parent-style-name="內文" style:family="paragraph">
      <style:paragraph-properties fo:margin-left="0.5in">
        <style:tab-stops/>
      </style:paragraph-properties>
    </style:style>
    <style:style style:name="P67" style:parent-style-name="內文" style:family="paragraph">
      <style:paragraph-properties fo:margin-left="0.3333in" fo:text-indent="0.1666in">
        <style:tab-stops/>
      </style:paragraph-properties>
    </style:style>
  </office:automatic-styles>
  <office:body>
    <office:text text:use-soft-page-breaks="true">
      <text:p text:style-name="P1">國立屏東大學教育行政研究所</text:p>
      <text:p text:style-name="P2">博士班研究生論文指導教授申請書</text:p>
      <text:p text:style-name="P3"/>
      <text:p text:style-name="P4">填表日期：<text:s/><text:s/><text:s/><text:s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3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級<text:s text:c="2"/>別</text:p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  <text:p text:style-name="P31">（可暫訂）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擬聘請之</text:p>
            <text:p text:style-name="P37">指導教授</text:p>
          </table:table-cell>
          <table:table-cell table:style-name="TableCell38" table:number-columns-spanned="3">
            <text:p text:style-name="P39">1.系所： <text:s text:c="17"/>姓名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指導教授簽名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2系所： <text:s text:c="17"/>姓名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指導教授簽名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所長簽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說明：</text:p>
      <text:p text:style-name="P58">一、博士班</text:p>
      <text:p text:style-name="P59">1.博士班論文指導教授之聘請，應以校內教授、副教授或助理教授為原則。</text:p>
      <text:p text:style-name="P60">2.博士班論文指導教授可一至二人。論文指導教授為二人時，得含校外指導教授一人。</text:p>
      <text:p text:style-name="P61">3.指導教授指導博士班研究生論文，本所教授指導博士班研究生每班至多4名，所外教授每班至多1名。</text:p>
      <text:p text:style-name="P62">4<text:span text:style-name="T63">.若研究生指導教授為二人時，校內外之指導教授均視同各指導一名研究生。</text:span></text:p>
      <text:p text:style-name="P64">二、博士班注意事項 <text:s/></text:p>
      <text:p text:style-name="P65">1.論文指導教授之聘請，由研究生商請所長聯絡決定之。</text:p>
      <text:p text:style-name="P66">2.論文指導教授之更換，須由原指導教授視實際需要另行推薦或同意之。</text:p>
      <text:p text:style-name="P67">3.請附研究計畫說明書乙份，文長不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416in" fo:margin-bottom="0.7493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師範學院國民教育研究所</dc:title>
    <dc:description/>
    <dc:subject/>
    <meta:initial-creator>Lily</meta:initial-creator>
    <dc:creator>教育學院教育行政研究所蘇珮菁</dc:creator>
    <meta:creation-date>2017-01-18T06:47:00Z</meta:creation-date>
    <dc:date>2017-01-18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