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indent="0.7486in"/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indent="2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○教授○○道鑒：</text:p>
      <text:p text:style-name="P2">茲為舉行本所研究生碩士論文計畫發表，承蒙<text:s text:c="2"/>俯允擔任口試委員，無任銘感，謹奉陳有關事項如下：</text:p>
      <text:p text:style-name="P3">一、受試研究生姓名：○○○</text:p>
      <text:p text:style-name="P4">二、受試論文題目：○○○○○○○○</text:p>
      <text:p text:style-name="P5">三、口試日期：○年○月○日○時○分至○時○分</text:p>
      <text:p text:style-name="P6">四、口試地點：本校五育樓四樓第○會議室<text:line-break/>(連絡電話：08-7663800轉31101-31104)<text:line-break/>(地址：屏東市民生路4-18號)</text:p>
      <text:p text:style-name="P7">耑此懇託<text:s/><text:s text:c="3"/>順頌</text:p>
      <text:p text:style-name="P8">道<text:s text:c="3"/>安</text:p>
      <text:p text:style-name="P9"/>
      <text:p text:style-name="P10">國立屏東大學</text:p>
      <text:p text:style-name="P11"><text:span text:style-name="T12">教育行政研究所</text:span><text:span text:style-name="T13"><text:s text:c="4"/></text:span><text:span text:style-name="T14"><text:s text:c="9"/></text:span><text:span text:style-name="T15"><text:s text:c="2"/></text:span><text:span text:style-name="T16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22in" fo:margin-left="1.2479in" fo:margin-bottom="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鑑：</dc:title>
    <meta:initial-creator>guest</meta:initial-creator>
    <dc:creator>教育學院教育行政研究所蘇珮菁</dc:creator>
    <meta:creation-date>2017-01-18T07:46:00Z</meta:creation-date>
    <dc:date>2017-01-18T07:46:00Z</dc:date>
    <meta:print-date>2008-11-20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