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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華康正顏楷體W5" style:font-name-asian="華康正顏楷體W5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華康正顏楷體W5" style:font-name-asian="華康正顏楷體W5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ableColumn5" style:family="table-column">
      <style:table-column-properties style:column-width="1.1819in"/>
    </style:style>
    <style:style style:name="TableColumn6" style:family="table-column">
      <style:table-column-properties style:column-width="2.3625in"/>
    </style:style>
    <style:style style:name="TableColumn7" style:family="table-column">
      <style:table-column-properties style:column-width="0.9006in"/>
    </style:style>
    <style:style style:name="TableColumn8" style:family="table-column">
      <style:table-column-properties style:column-width="2.2486in"/>
    </style:style>
    <style:style style:name="Table4" style:family="table">
      <style:table-properties style:width="6.6937in" fo:margin-left="0in" table:align="center"/>
    </style:style>
    <style:style style:name="TableRow9" style:family="table-row">
      <style:table-row-properties style:min-row-height="0.4777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Row18" style:family="table-row">
      <style:table-row-properties style:min-row-height="0.4777in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Webdings" style:font-name-asian="Webdings" style:font-name-complex="Webding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Webdings" style:font-name-asian="Webdings" style:font-name-complex="Webding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Webdings" style:font-name-asian="Webdings" style:font-name-complex="Webding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Webdings" style:font-name-asian="Webdings" style:font-name-complex="Webding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0.4916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4812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4812in"/>
    </style:style>
    <style:style style:name="TableCell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Column89" style:family="table-column">
      <style:table-column-properties style:column-width="1.168in"/>
    </style:style>
    <style:style style:name="TableColumn90" style:family="table-column">
      <style:table-column-properties style:column-width="2.7145in"/>
    </style:style>
    <style:style style:name="TableColumn91" style:family="table-column">
      <style:table-column-properties style:column-width="2.7145in"/>
    </style:style>
    <style:style style:name="Table88" style:family="table">
      <style:table-properties style:width="6.5972in" fo:margin-left="0.075in" table:align="left"/>
    </style:style>
    <style:style style:name="TableRow92" style:family="table-row">
      <style:table-row-properties style:min-row-height="0.4201in"/>
    </style:style>
    <style:style style:name="TableCell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593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3743in"/>
    </style:style>
    <style:style style:name="TableCell1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58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國立屏東大學 教育行政研究所</text:p>
      <text:p text:style-name="P2">場地借用申請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單位</text:p>
          </table:table-cell>
          <table:table-cell table:style-name="TableCell12">
            <text:p text:style-name="P13"/>
          </table:table-cell>
          <table:table-cell table:style-name="TableCell14">
            <text:p text:style-name="P15">申請日期</text:p>
          </table:table-cell>
          <table:table-cell table:style-name="TableCell16">
            <text:p text:style-name="P17">　　　年　　　月　　　日</text:p>
          </table:table-cell>
        </table:table-row>
        <table:table-row table:style-name="TableRow18">
          <table:table-cell table:style-name="TableCell19">
            <text:p text:style-name="P20">借用場地名稱</text:p>
          </table:table-cell>
          <table:table-cell table:style-name="TableCell21" table:number-columns-spanned="3">
            <text:p text:style-name="P22"><text:span text:style-name="T23"></text:span><text:span text:style-name="T24"><text:s/></text:span><text:span text:style-name="T25">第五會議室</text:span><text:span text:style-name="T26">(22</text:span><text:span text:style-name="T27">人</text:span><text:span text:style-name="T28">)</text:span></text:p>
            <text:p text:style-name="P29"><text:span text:style-name="T30"></text:span><text:span text:style-name="T31"><text:s/></text:span><text:span text:style-name="T32">第六會議室</text:span><text:span text:style-name="T33">(22</text:span><text:span text:style-name="T34">人</text:span><text:span text:style-name="T35">)</text:span></text:p>
            <text:p text:style-name="P36"><text:span text:style-name="T37"></text:span><text:span text:style-name="T38"><text:s/></text:span><text:span text:style-name="T39">410</text:span><text:span text:style-name="T40">教室</text:span><text:span text:style-name="T41">(22</text:span><text:span text:style-name="T42">人</text:span><text:span text:style-name="T43">)</text:span></text:p>
            <text:p text:style-name="P44"><text:span text:style-name="T45"></text:span><text:span text:style-name="T46"><text:s/></text:span><text:span text:style-name="T47">研究生討論室</text:span><text:span text:style-name="T48">(8</text:span><text:span text:style-name="T49">人</text:span><text:span text:style-name="T50">)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用途說明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使用日期</text:p>
            <text:p text:style-name="P59">起迄時間</text:p>
          </table:table-cell>
          <table:table-cell table:style-name="TableCell60" table:number-columns-spanned="3">
            <text:p text:style-name="內文"><text:span text:style-name="T61">　　</text:span><text:span text:style-name="T62">年</text:span><text:span text:style-name="T63">　　</text:span><text:span text:style-name="T64">月</text:span><text:span text:style-name="T65">　　</text:span><text:span text:style-name="T66">日</text:span><text:span text:style-name="T67">　　</text:span><text:span text:style-name="T68">時</text:span><text:span text:style-name="T69">　　</text:span><text:span text:style-name="T70">分</text:span><text:span text:style-name="T71"><text:s/>至<text:s/></text:span><text:span text:style-name="T72">　　</text:span><text:span text:style-name="T73">年</text:span><text:span text:style-name="T74">　　</text:span><text:span text:style-name="T75">月</text:span><text:span text:style-name="T76">　　</text:span><text:span text:style-name="T77">日</text:span><text:span text:style-name="T78">　　</text:span><text:span text:style-name="T79">時</text:span><text:span text:style-name="T80">　　</text:span><text:span text:style-name="T81">分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備註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>借用單位</text:p>
            <text:p text:style-name="P95">(請核章)</text:p>
          </table:table-cell>
          <table:table-cell table:style-name="TableCell96">
            <text:p text:style-name="P97">　承辦人/分機</text:p>
          </table:table-cell>
          <table:table-cell table:style-name="TableCell98">
            <text:p text:style-name="P99">單位主管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　　　　/分機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2">
            <text:p text:style-name="P108">保管單位</text:p>
            <text:p text:style-name="P109">(請核章)</text:p>
          </table:table-cell>
          <table:table-cell table:style-name="TableCell110">
            <text:p text:style-name="P111">承辦人</text:p>
          </table:table-cell>
          <table:table-cell table:style-name="TableCell112">
            <text:p text:style-name="P113">單位主管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內文"/>
          </table:table-cell>
        </table:table-row>
      </table:table>
      <text:p text:style-name="P119"/>
      <text:p text:style-name="P120">【借用說明】</text:p>
      <text:p text:style-name="P121">一、申請借用本所會議室、教室請填寫「場地借用申請單」並詳實填寫用途說明、借用日期、時間，於七日前送本所審核借用。</text:p>
      <text:p text:style-name="P122">二、各單位借用場地應於事後負責場地、設備之歸還及清潔工作，若有污損，請借用單位自行負擔清潔費用。</text:p>
      <text:p text:style-name="P123">三、借用場地內嚴禁將海報等黏性物品張貼於牆壁、天花板及任何設施上，造成設施表面毁損，請負責恢復原狀。</text:p>
      <text:p text:style-name="P124">四、最後離開時請務必檢查門窗、冷氣、節能風扇、音響、燈光等是否確實關閉。借用場地內之設備，如有不當損壞應負責賠償。</text:p>
      <text:p text:style-name="P125">五、場地之冷氣請節約使用，因本所經費有限，請借用單位自行負擔。</text:p>
      <text:p text:style-name="P126">六、保管單位保有視活動之重要性及規模做最後場地調整之權利。</text:p>
      <text:p text:style-name="P127"/>
      <text:p text:style-name="P128"/>
      <text:p text:style-name="內文"><text:span text:style-name="T129">場地歸還</text:span><text:span text:style-name="T130">、環境確認</text:span><text:span text:style-name="T131">：</text:span><text:span text:style-name="T132">　　　　　</text:span><text:span text:style-name="T133">　　　　　　</text:span><text:span text:style-name="T134">　　　　　　　　　　　</text:span><text:span text:style-name="T135">(</text:span><text:span text:style-name="T136">由保管單位加註</text:span><text:span text:style-name="T13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ebdings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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場地借用申請單</dc:title>
    <dc:description/>
    <dc:subject/>
    <meta:initial-creator>桂桂</meta:initial-creator>
    <dc:creator>教育學院教育行政研究所蘇珮菁</dc:creator>
    <meta:creation-date>2017-09-18T03:43:00Z</meta:creation-date>
    <dc:date>2017-09-18T03:43:00Z</dc:date>
    <meta:print-date>2011-09-13T01:2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