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indent="0.5in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2777in" fo:margin-left="1.9909in" fo:text-indent="-1.9909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style:font-name="標楷體" style:font-name-asian="標楷體" fo:font-size="16pt" style:font-size-asian="16pt"/>
    </style:style>
    <style:style style:name="P7" style:parent-style-name="內文" style:family="paragraph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indent="0.7486in"/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6pt" style:font-size-asian="16pt"/>
    </style:style>
    <style:style style:name="P11" style:parent-style-name="內文" style:family="paragraph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2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○教授○○道鑑：</text:p>
      <text:p text:style-name="P2">茲為舉行本所研究生博士論文計畫發表，承蒙 <text:s/>俯允擔任評論教授委員，無任銘感，謹奉陳有關事項如下：</text:p>
      <text:p text:style-name="P3">一、受試研究生姓名：○○○</text:p>
      <text:p text:style-name="P4">二、受試論文題目：○○○○○○</text:p>
      <text:p text:style-name="P5">三、口試日期：○年○月○日○時○分至○時○分</text:p>
      <text:p text:style-name="P6">四、口試地點：本校五育樓第○會議室</text:p>
      <text:p text:style-name="P7">五、連絡電話：08-7663800轉31101~31104</text:p>
      <text:p text:style-name="P8">耑此懇託 <text:s text:c="3"/>順頌</text:p>
      <text:p text:style-name="P9">道 <text:s text:c="2"/>安</text:p>
      <text:p text:style-name="P10"/>
      <text:p text:style-name="P11"/>
      <text:p text:style-name="P12">煩請校外評論委員帶郵局的局號及帳號，以利評論費及差旅費入帳，謝謝您！</text:p>
      <text:p text:style-name="P13"/>
      <text:p text:style-name="P14"/>
      <text:p text:style-name="P15">國立屏東大學</text:p>
      <text:p text:style-name="P16"><text:span text:style-name="T17">教育行政研究所 <text:s text:c="3"/></text:span><text:span text:style-name="T18"><text:s text:c="9"/></text:span><text:span text:style-name="T19"><text:s text:c="2"/>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8902in" fo:margin-left="1.2479in" fo:margin-bottom="1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授道鑑：</dc:title>
    <dc:description/>
    <dc:subject/>
    <meta:initial-creator>guest</meta:initial-creator>
    <dc:creator>教育學院教育行政研究所蘇珮菁</dc:creator>
    <meta:creation-date>2017-01-18T06:59:00Z</meta:creation-date>
    <dc:date>2017-01-18T06:59:00Z</dc:date>
    <meta:print-date>2008-11-05T01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