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623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7" style:family="paragraph" style:parent-style-name="Standard">
      <style:paragraph-properties fo:margin-left="0cm" fo:margin-right="0cm" fo:line-height="1.623cm" fo:text-align="justify" style:justify-single-word="false" fo:text-indent="4.44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屏東大學教育行政研究所博士論文</text:span></text:p>
      <text:p text:style-name="P2"><text:span text:style-name="T1">研究生：</text:span><text:span text:style-name="T2">○○○</text:span></text:p>
      <text:p text:style-name="P3"/>
      <text:p text:style-name="P3"/>
      <text:p text:style-name="P2"><text:span text:style-name="T3">○○○○○○○○(論文題目)</text:span></text:p>
      <text:p text:style-name="P4"/>
      <text:p text:style-name="P3"/>
      <text:p text:style-name="P3"/>
      <text:p text:style-name="P2"><text:span text:style-name="T5">本論文經審查及口試合格特此證明</text:span></text:p>
      <text:p text:style-name="P5"><text:span text:style-name="T5">論文口試委員會主席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5"><text:span text:style-name="T5">指導教授：</text:span><text:span text:style-name="T4">○○○</text:span><text:span text:style-name="T5"> <text:s/>博士 <text:s/></text:span><text:span text:style-name="T7"><text:s text:c="19"/></text:span></text:p>
      <text:p text:style-name="P5"><text:span text:style-name="T5">所 <text:s text:c="3"/>長：</text:span><text:span text:style-name="T6">劉鎮寧</text:span><text:span text:style-name="T5"> <text:s/>博士 <text:s/></text:span><text:span text:style-name="T7"><text:s text:c="19"/></text:span></text:p>
      <text:p text:style-name="P6"/>
      <text:p text:style-name="P6"/>
      <text:p text:style-name="P1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學院教育行政研究所蘇珮菁</meta:initial-creator>
    <dc:creator>蘇珮菁</dc:creator>
    <meta:editing-cycles>2</meta:editing-cycles>
    <meta:creation-date>2019-02-13T05:57:00</meta:creation-date>
    <dc:date>2019-02-13T05:5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02" meta:character-count="277" meta:non-whitespace-character-count="10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