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018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33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33cm" fo:keep-together="auto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834cm" fo:keep-together="always"/>
    </style:style>
    <style:style style:name="表格1.6" style:family="table-row">
      <style:table-row-properties style:min-row-height="1.298cm" fo:keep-together="always"/>
    </style:style>
    <style:style style:name="表格1.8" style:family="table-row">
      <style:table-row-properties style:min-row-height="1.961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start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7" style:family="paragraph" style:parent-style-name="Standard">
      <style:text-properties fo:color="#000000" style:font-name="新細明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新細明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start" style:justify-single-word="false"/>
    </style:style>
    <style:style style:name="P11" style:family="paragraph" style:parent-style-name="Standard">
      <style:paragraph-properties fo:line-height="0.635cm" fo:text-align="start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fo:text-indent="0.459cm" style:auto-text-indent="false"/>
    </style:style>
    <style:style style:name="P17" style:family="paragraph" style:parent-style-name="Standard">
      <style:paragraph-properties fo:margin-left="2.117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indent="0.46cm" style:auto-text-indent="false" style:snap-to-layout-grid="false"/>
    </style:style>
    <style:style style:name="P19" style:family="paragraph" style:parent-style-name="Standard" style:master-page-name="Standard">
      <style:paragraph-properties fo:text-align="start" style:justify-single-word="false" style:page-number="auto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新細明體"/>
    </style:style>
    <style:style style:name="T5" style:family="text">
      <style:text-properties fo:color="#000000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國立屏東大學教育行政研究所</text:span></text:p>
      <text:p text:style-name="P2"><text:span text:style-name="T1">碩士班研究生論文指導教授申請書</text:span></text:p>
      <text:p text:style-name="P14"><text:span text:style-name="T2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學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3">班別</text:span></text:p>
          </table:table-cell>
          <table:table-cell table:style-name="表格1.A1" office:value-type="string">
            <text:p text:style-name="P15"><text:span text:style-name="T4">日/夜間</text:span></text:p>
            <text:p text:style-name="P9"><text:span text:style-name="T4"><text:s text:c="6"/>碩士班 <text:s text:c="4"/>年級</text:span></text:p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<text:span text:style-name="T3">論文題目</text:span></text:p>
            <text:p text:style-name="P10"><text:span text:style-name="T3">（可暫訂）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1"><text:span text:style-name="T3">擬聘請之</text:span></text:p>
            <text:p text:style-name="P11"><text:span text:style-name="T3">指導教授</text:span></text:p>
          </table:table-cell>
          <table:table-cell table:style-name="表格1.A1" table:number-columns-spanned="3" office:value-type="string">
            <text:p text:style-name="P12"><text:span text:style-name="T5">1、系所： <text:s text:c="36"/>姓名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2"><text:span text:style-name="T5">指導教授簽名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3"><text:span text:style-name="T5">2、系所： <text:s text:c="36"/>姓名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2"><text:span text:style-name="T5">指導教授簽名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所長簽名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3">說明： </text:span></text:p>
      <text:p text:style-name="P16"><text:span text:style-name="T6">一、碩士班‧碩士在職專班</text:span></text:p>
      <text:p text:style-name="P17">1、碩士班論文指導教授之聘請，應以本所專任助理教授以上之教師為優先。指導教授為本校兼任教師者，應有本校專任教師協同共同指導。</text:p>
      <text:p text:style-name="P17">2、碩士班論文指導教授為一人，有必要時，指導教授與所長協調後推荐遴聘協同指導教授共同指導學生。</text:p>
      <text:p text:style-name="P17">3、指導教授指導碩士班研究生論文，本所教師指導碩士班研究生每班至多三名，所外教師（含校外兼任教師）指導碩士班研究生每班至多二名。</text:p>
      <text:p text:style-name="P18"><text:span text:style-name="T6">二、</text:span><text:span text:style-name="T7">注意事項</text:span></text:p>
      <text:p text:style-name="P17">1、論文指導教授之更換，須由原指導教授視實際需要另行推薦或同意之。</text:p>
      <text:p text:style-name="P17">2、請附研究計畫說明書乙份，文長不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師範學院國民教育研究所</dc:title>
    <meta:initial-creator>Lily</meta:initial-creator>
    <dc:creator>蘇珮菁</dc:creator>
    <meta:editing-cycles>2</meta:editing-cycles>
    <meta:print-date>2007-11-21T01:06:00</meta:print-date>
    <meta:creation-date>2019-03-04T03:11:00</meta:creation-date>
    <dc:date>2019-03-04T03:1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352" meta:character-count="444" meta:non-whitespace-character-count="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