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top="0.125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line-height="0.7638in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7638in" fo:text-indent="1.75in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7638in" fo:text-indent="1.7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7638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7638in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 fo:line-height="0.3333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3333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國立屏東大學教育行政研究所</text:p>
      <text:p text:style-name="P2">教育行政碩士在職專班論文</text:p>
      <text:p text:style-name="P3"><text:span text:style-name="T4">研究生：</text:span><text:span text:style-name="T5">○○○</text:span></text:p>
      <text:p text:style-name="P6"/>
      <text:p text:style-name="P7"/>
      <text:p text:style-name="P8">○○○○○○○○(論文題目)</text:p>
      <text:p text:style-name="P9"/>
      <text:p text:style-name="P10"/>
      <text:p text:style-name="P11"/>
      <text:p text:style-name="P12">本論文經審查及口試合格特此證明</text:p>
      <text:p text:style-name="P13"><text:span text:style-name="T14">論文口試委員會</text:span><text:span text:style-name="T15">主席</text:span><text:span text:style-name="T16"><text:s text:c="4"/></text:span><text:span text:style-name="T17"><text:s/></text:span><text:span text:style-name="T18"><text:s/></text:span><text:span text:style-name="T19"><text:s text:c="19"/></text:span></text:p>
      <text:p text:style-name="P20"><text:span text:style-name="T21">委員</text:span><text:span text:style-name="T22"><text:s text:c="4"/></text:span><text:span text:style-name="T23"><text:s/></text:span><text:span text:style-name="T24"><text:s/></text:span><text:span text:style-name="T25"><text:s text:c="19"/></text:span></text:p>
      <text:p text:style-name="P26"><text:span text:style-name="T27">委員</text:span><text:span text:style-name="T28"><text:s text:c="4"/></text:span><text:span text:style-name="T29"><text:s/></text:span><text:span text:style-name="T30"><text:s/></text:span><text:span text:style-name="T31"><text:s text:c="19"/></text:span></text:p>
      <text:p text:style-name="P32"><text:span text:style-name="T33">指導教授：</text:span><text:span text:style-name="T34">○○○</text:span><text:span text:style-name="T35"><text:s text:c="2"/></text:span><text:span text:style-name="T36">博士</text:span><text:span text:style-name="T37"><text:s text:c="2"/></text:span><text:span text:style-name="T38"><text:s text:c="15"/></text:span><text:span text:style-name="T39"><text:s/></text:span><text:span text:style-name="T40"><text:s text:c="3"/></text:span></text:p>
      <text:p text:style-name="P41"><text:span text:style-name="T42">所</text:span><text:span text:style-name="T43"><text:s text:c="4"/></text:span><text:span text:style-name="T44">長：</text:span><text:span text:style-name="T45">劉</text:span><text:span text:style-name="T46">鎮寧</text:span><text:span text:style-name="T47"><text:s text:c="2"/></text:span><text:span text:style-name="T48">博士</text:span><text:span text:style-name="T49"><text:s text:c="2"/></text:span><text:span text:style-name="T50"><text:s text:c="15"/></text:span><text:span text:style-name="T51"><text:s/></text:span><text:span text:style-name="T52"><text:s text:c="3"/></text:span></text:p>
      <text:p text:style-name="P53"/>
      <text:p text:style-name="P54"/>
      <text:p text:style-name="P55"><text:span text:style-name="T56">中華民國</text:span><text:span text:style-name="T57">○○○</text:span><text:span text:style-name="T58">年</text:span><text:span text:style-name="T59">○○</text:span><text:span text:style-name="T60">月</text:span><text:span text:style-name="T61">○○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育學院教育行政研究所蘇珮菁</meta:initial-creator>
    <dc:creator>蘇珮菁</dc:creator>
    <meta:creation-date>2020-07-30T02:11:00Z</meta:creation-date>
    <dc:date>2020-07-30T02:11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