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3cm" fo:margin-top="0cm" fo:margin-bottom="0cm" table:align="center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4.048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494cm" fo:keep-together="auto"/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1.365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376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B7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8" style:family="table-row">
      <style:table-row-properties style:min-row-height="1.245cm" fo:keep-together="always"/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242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0000" style:font-name="標楷體" fo:font-size="16pt" style:font-name-asian="標楷體1" style:font-size-asian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6cm" fo:text-align="start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start" style:justify-single-word="false"/>
    </style:style>
    <style:style style:name="P1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left="0cm" fo:margin-right="0cm" fo:text-indent="1.692cm" style:auto-text-indent="false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top="0.323cm" fo:margin-bottom="0cm" loext:contextual-spacing="false"/>
    </style:style>
    <style:style style:name="P21" style:family="paragraph" style:parent-style-name="Standard">
      <style:paragraph-properties fo:margin-left="1.834cm" fo:margin-right="0cm" fo:text-indent="-1.834cm" style:auto-text-indent="false"/>
    </style:style>
    <style:style style:name="P22" style:family="paragraph" style:parent-style-name="Standard">
      <style:paragraph-properties fo:margin-left="1.764cm" fo:margin-right="0cm" fo:text-align="justify" style:justify-single-word="false" fo:text-indent="-0.917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1.85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917cm" style:auto-text-indent="false" style:snap-to-layout-grid="false"/>
    </style:style>
    <style:style style:name="P25" style:family="paragraph" style:parent-style-name="Standard">
      <style:paragraph-properties fo:margin-left="0cm" fo:margin-right="-0.504cm" fo:text-align="justify" style:justify-single-word="false" fo:text-indent="1.85cm" style:auto-text-indent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85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2.487cm" fo:margin-right="0cm" fo:text-align="justify" style:justify-single-word="false" fo:text-indent="-0.734cm" style:auto-text-indent="false" style:snap-to-layout-grid="false"/>
    </style:style>
    <style:style style:name="P29" style:family="paragraph" style:parent-style-name="Standard">
      <style:paragraph-properties fo:margin-left="2.335cm" fo:margin-right="0cm" fo:text-align="justify" style:justify-single-word="false" fo:text-indent="-0.582cm" style:auto-text-indent="false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3pt" style:font-name-asian="標楷體1" style:font-size-asian="13pt"/>
    </style:style>
    <style:style style:name="T9" style:family="text">
      <style:text-properties fo:color="#000000" fo:font-size="11pt" style:font-name-asian="標楷體1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style:font-name="Webdings" style:font-name-asian="Webdings1" style:font-name-complex="Webdings1" style:font-size-complex="14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font-name="新細明體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屏東大學教育行政研究所</text:span></text:p>
      <text:p text:style-name="P4"><text:span text:style-name="T1">研 究 生 論 文 考 試 申 請 表</text:span></text:p>
      <text:p text:style-name="P5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學號</text:span>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1"><text:span text:style-name="T5">班別</text:span></text:p>
          </table:table-cell>
          <table:table-cell table:style-name="表格1.A1" office:value-type="string">
            <text:p text:style-name="Standard"><text:span text:style-name="T2">博士班 <text:s text:c="9"/>年級</text:span></text:p>
            <text:p text:style-name="P12"><text:span text:style-name="T2">日/夜碩士班 <text:s text:c="4"/>年級</text:span></text:p>
          </table:table-cell>
          <table:table-cell table:style-name="表格1.A1" office:value-type="string">
            <text:p text:style-name="P1"><text:span text:style-name="T5">計畫發表通過日期</text:span></text:p>
          </table:table-cell>
          <table:table-cell table:style-name="表格1.A1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5">論文題目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5">預計提出論文日期</text:span></text:p>
            <text:p text:style-name="P14"><text:span text:style-name="T5">﹙請自填時段﹚</text:span></text:p>
          </table:table-cell>
          <table:table-cell table:style-name="表格1.B4" office:value-type="string">
            <text:p text:style-name="P15"><text:span text:style-name="T5"><text:s text:c="6"/>月 <text:s text:c="3"/>日</text:span></text:p>
            <text:p text:style-name="P18"><text:span text:style-name="T5">時 <text:s text:c="3"/>分</text:span></text:p>
          </table:table-cell>
          <table:table-cell table:style-name="表格1.A1" office:value-type="string">
            <text:p text:style-name="P1"><text:span text:style-name="T6">地點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6"><text:span text:style-name="T5">聯絡電話</text:span></text:p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1"><text:span text:style-name="T7">擬畢業月份</text:span></text:p>
          </table:table-cell>
          <table:table-cell table:style-name="表格1.A1" office:value-type="string">
            <text:p text:style-name="P3"><text:span text:style-name="T5">□一月 □六月</text:span></text:p>
          </table:table-cell>
        </table:table-row>
        <table:table-row table:style-name="表格1.5">
          <table:table-cell table:style-name="表格1.A6" office:value-type="string">
            <text:p text:style-name="P1"><text:span text:style-name="T6">學術倫理課程審核</text:span></text:p>
            <text:p text:style-name="P1"><text:span text:style-name="T9">(自104學年度起入學適用)</text:span></text:p>
          </table:table-cell>
          <table:table-cell table:style-name="表格1.B6" table:number-columns-spanned="3" office:value-type="string">
            <text:p text:style-name="P19"><text:span text:style-name="T11"></text:span><text:span text:style-name="T3"> </text:span><text:span text:style-name="T2">已通過「學術倫理數位課程」測驗並取得修課證明，且完成校務行政系統學術倫理審核作業。</text:span></text:p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"><text:span text:style-name="T6">論文專業檢核</text:span></text:p>
          </table:table-cell>
          <table:table-cell table:style-name="表格1.B7" table:number-columns-spanned="3" office:value-type="string">
            <text:p text:style-name="P13"><text:span text:style-name="T12">依本校「學生提送論文之專業符合檢核機制」辦理，學生提送論文口試由所長審核後簽名；若為所長指導之學生，需迴避時，另推薦教授審核。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<text:span text:style-name="T5">指導教授簽名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2" office:value-type="string">
            <text:p text:style-name="P2"><text:span text:style-name="T5">所長簽名</text:span></text:p>
          </table:table-cell>
          <table:table-cell table:style-name="表格1.D8" table:number-rows-spanned="2" office:value-type="string">
            <text:p text:style-name="P20"><text:span text:style-name="T2">□已符合專</text:span><text:bookmark text:name="_GoBack"/><text:span text:style-name="T2">業論文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</table:table>
      <text:p text:style-name="P21"><text:span text:style-name="T8">說明：</text:span></text:p>
      <text:p text:style-name="P22"><text:span text:style-name="T8">一、論文計畫發表與論文考試相隔時間</text:span></text:p>
      <text:p text:style-name="P23"><text:span text:style-name="T13">博士班：於論文計畫發表通過日六個月後，可申請論文考試；</text:span></text:p>
      <text:p text:style-name="P23"><text:span text:style-name="T13">碩士班：於論文計畫發表通過日三個月後，可申請論文考試。</text:span></text:p>
      <text:p text:style-name="P24"><text:span text:style-name="T8">二、論文考試之申請起訖時間</text:span></text:p>
      <text:p text:style-name="P25"><text:span text:style-name="T13">博士班：上學期：註冊後至次年一月十五日前；下學期：註冊後至該年七月十五日前。</text:span></text:p>
      <text:p text:style-name="P23"><text:span text:style-name="T13">碩士班：口試日期十四日前。</text:span></text:p>
      <text:p text:style-name="P24"><text:span text:style-name="T8">三、論文考試之時間</text:span></text:p>
      <text:p text:style-name="P23"><text:span text:style-name="T13">博士班：第一學期：申請論文考試後至一月三十一日前；</text:span></text:p>
      <text:p text:style-name="P23"><text:span text:style-name="T13">　　　　第二學期：申請論文考試後至七月三十一日前。</text:span></text:p>
      <text:p text:style-name="P23"><text:span text:style-name="T13">碩士班：第一學期：申請論文考試後至一月十五日前；</text:span></text:p>
      <text:p text:style-name="P23"><text:span text:style-name="T13">　　　　第二學期：申請論文考試後至七月十五日前。</text:span></text:p>
      <text:p text:style-name="P26"><text:span text:style-name="T8">四、學術倫理數位課程</text:span></text:p>
      <text:p text:style-name="P27"><text:span text:style-name="T10">自104學年度入學研究生於口試前必須完成「學術倫理數位課程」。</text:span></text:p>
      <text:p text:style-name="P26"><text:span text:style-name="T8">五、填寫申請表注意事項</text:span></text:p>
      <text:p text:style-name="P28"><text:span text:style-name="T10">1、請申請一份歷年成績單以供查核學分。</text:span></text:p>
      <text:p text:style-name="P29"><text:span text:style-name="T10">2、請備妥論文本（博士五本、碩士三本，分別隨聘書寄送校外、內口試委員及指導教授﹚及申請表，於口試前十四日送交所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國民教育研究所</dc:title>
    <meta:initial-creator>Lily</meta:initial-creator>
    <meta:editing-cycles>3</meta:editing-cycles>
    <meta:print-date>2017-07-26T07:48:00</meta:print-date>
    <meta:creation-date>2020-05-05T03:30:00</meta:creation-date>
    <dc:date>2020-05-05T11:30:40.914000000</dc:date>
    <meta:editing-duration>PT1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610" meta:character-count="674" meta:non-whitespace-character-count="61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