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屏東大學教育行政研究所</text:p>
      <text:p text:style-name="P2">碩士班研究生論文口試程序</text:p>
      <text:p text:style-name="P3"/>
      <text:p text:style-name="P4">一、主持人致詞(5分鐘)</text:p>
      <text:p text:style-name="P5"/>
      <text:p text:style-name="P6">二、研究生報告研究計畫內容(20分鐘)</text:p>
      <text:p text:style-name="P7"/>
      <text:p text:style-name="P8">三、師長或同學發問、指正或提出建議、研究生說明(90分鐘)</text:p>
      <text:p text:style-name="P9"/>
      <text:p text:style-name="P10">四、主持人總結(5分鐘)</text:p>
      <text:p text:style-name="P11"/>
      <text:p text:style-name="內文"><text:span text:style-name="T12">五、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7.1659in" fo:page-height="10.1194in" style:print-orientation="portrait" fo:margin-top="1in" fo:margin-left="1.125in" fo:margin-bottom="1in" fo:margin-right="1.040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教育行政研究所</dc:title>
    <meta:initial-creator>npttc</meta:initial-creator>
    <dc:creator>教育學院教育行政研究所蘇珮菁</dc:creator>
    <meta:creation-date>2017-01-18T07:49:00Z</meta:creation-date>
    <dc:date>2017-01-18T07:49:00Z</dc:date>
    <meta:print-date>2005-09-20T0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