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style:min-row-height="1.386cm" fo:keep-together="always"/>
    </style:style>
    <style:style style:name="表格1.5" style:family="table-row">
      <style:table-row-properties style:min-row-height="2.275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 style:writing-mode="tb-rl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1.496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469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9.004cm" fo:margin-top="0cm" fo:margin-bottom="0cm" table:align="center" style:writing-mode="page"/>
    </style:style>
    <style:style style:name="表格2.A" style:family="table-column">
      <style:table-column-properties style:column-width="6.752cm"/>
    </style:style>
    <style:style style:name="表格2.C" style:family="table-column">
      <style:table-column-properties style:column-width="5.5cm"/>
    </style:style>
    <style:style style:name="表格2.1" style:family="table-row">
      <style:table-row-properties style:min-row-height="2.38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23cm" fo:margin-bottom="0.323cm" style:contextual-spacing="false" fo:text-align="end" style:justify-single-word="false"/>
    </style:style>
    <style:style style:name="P5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loext:opacity="100%" fo:font-size="14pt" fo:letter-spacing="0.071cm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63cm" fo:margin-right="0cm" fo:text-align="justify" style:justify-single-word="false" fo:text-indent="-0.963cm" style:auto-text-indent="false"/>
    </style:style>
    <style:style style:name="P13" style:family="paragraph" style:parent-style-name="Standard">
      <style:paragraph-properties fo:margin-left="1.154cm" fo:margin-right="0cm" fo:text-align="justify" style:justify-single-word="false" fo:text-indent="-0.688cm" style:auto-text-indent="false"/>
    </style:style>
    <style:style style:name="P14" style:family="paragraph" style:parent-style-name="Standard">
      <style:paragraph-properties fo:margin-left="0.97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129cm" fo:margin-bottom="0.129cm" style:contextual-spacing="false" fo:text-align="justify" style:justify-single-word="false"/>
    </style:style>
    <style:style style:name="P16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margin-left="0.494cm" fo:margin-right="0cm" fo:line-height="0.564cm" fo:text-align="center" style:justify-single-word="false" fo:text-indent="-0.494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478cm" fo:margin-right="0cm" fo:margin-top="0.323cm" fo:margin-bottom="0cm" style:contextual-spacing="false" fo:text-indent="-0.69cm" style:auto-text-indent="false"/>
    </style:style>
    <style:style style:name="P23" style:family="paragraph" style:parent-style-name="Standard">
      <style:paragraph-properties fo:margin-top="0cm" fo:margin-bottom="0.325cm" style:contextual-spacing="false"/>
    </style:style>
    <style:style style:name="P24" style:family="paragraph" style:parent-style-name="Standard">
      <style:paragraph-properties fo:margin-left="0.501cm" fo:margin-right="0.423cm" fo:line-height="0.423cm" fo:text-align="justify" style:justify-single-word="false" fo:text-indent="-0.501cm" style:auto-text-indent="false" style:snap-to-layout-grid="false"/>
    </style:style>
    <style:style style:name="T1" style:family="text">
      <style:text-properties fo:color="#000000" loext:opacity="100%" fo:font-size="16pt" fo:letter-spacing="0.071cm" fo:font-weight="bold" style:font-name-asian="標楷體1" style:font-size-asian="16pt" style:font-weight-asian="bold"/>
    </style:style>
    <style:style style:name="T2" style:family="text">
      <style:text-properties fo:color="#000000" loext:opacity="100%" fo:font-size="13pt" style:font-name-asian="標楷體1" style:font-size-asian="13pt" style:font-size-complex="13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color="#000000" loext:opacity="100%" fo:font-size="14pt" fo:letter-spacing="0.106cm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fo:font-size="14pt" fo:letter-spacing="0.071cm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="新細明體" fo:font-size="13pt" style:font-size-asian="13pt" style:font-size-complex="13pt"/>
    </style:style>
    <style:style style:name="T1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="Webdings" style:font-name-asian="Webdings1" style:font-name-complex="Webdings1"/>
    </style:style>
    <style:style style:name="T12" style:family="text">
      <style:text-properties fo:color="#000000" loext:opacity="100%" style:font-name="Webdings" fo:font-size="11pt" style:font-name-asian="Webdings1" style:font-size-asian="11pt" style:font-name-complex="Webdings1" style:font-size-complex="11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</text:span><text:span text:style-name="T1"/></text:p>
      <text:p text:style-name="P1" loext:marker-style-name="T1"><text:span text:style-name="T1">博士學位候選人資格考試申請書</text:span><text:span text:style-name="T1"/></text:p>
      <text:p text:style-name="P4" loext:marker-style-name="T2"><text:span text:style-name="T2">申請日期： <text:s text:c="7"/>年 <text:s text:c="6"/>月 <text:s text:c="6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A1" office:value-type="string">
            <text:p text:style-name="P2" loext:marker-style-name="T3"><text:span text:style-name="T3">學號</text:span><text:span text:style-name="T3"/></text:p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 loext:marker-style-name="T5"><text:span text:style-name="T5">擬申請考試科目</text:span><text:span text:style-name="T5"/></text:p>
          </table:table-cell>
          <table:table-cell table:style-name="表格1.A1" table:number-columns-spanned="4" office:value-type="string">
            <text:p text:style-name="P2" loext:marker-style-name="T3"><text:span text:style-name="T3">筆試學科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申請科目 </text:span><text:span text:style-name="T8">(請填科目)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4" office:value-type="string">
            <text:p text:style-name="P11" loext:marker-style-name="T2"><text:span text:style-name="T2">一、共同必考：教育研究方法論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table:number-columns-spanned="4" office:value-type="string">
            <text:p text:style-name="P12" loext:marker-style-name="T2"><text:span text:style-name="T2">二、分組選考：由指導教授依據研究生論文方向、修課狀況與研究生討論後，決定研究生分組專業選考的命題範圍。</text:span><text:span text:style-name="T2"/></text:p>
            <text:p text:style-name="P13" loext:marker-style-name="T2"><text:span text:style-name="T9">※</text:span><text:span text:style-name="T2">分組選考請檢附：</text:span></text:p>
            <text:p text:style-name="P14" loext:marker-style-name="T2"><text:span text:style-name="T2">1、博士論文計畫題目。</text:span><text:span text:style-name="T2"/></text:p>
            <text:p text:style-name="P14" loext:marker-style-name="T2"><text:span text:style-name="T2">2、與論文計畫主題修習的三門相關科目。</text:span><text:span text:style-name="T2"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8" loext:marker-style-name="T6"><text:span text:style-name="T6"><text:s text:c="9"/>(如說明三)</text:span><text:span text:style-name="T6"/></text:p>
            <text:p text:style-name="P18" loext:marker-style-name="T6"><text:span text:style-name="T6">已發表之學術論文</text:span><text:span text:style-name="T6"/></text:p>
            <text:p text:style-name="P9" loext:marker-style-name="T6"/>
          </table:table-cell>
          <table:table-cell table:style-name="表格1.B5" office:value-type="string">
            <text:p text:style-name="P19" loext:marker-style-name="T3"><text:span text:style-name="T3">論文題目</text:span><text:span text:style-name="T3"/></text:p>
          </table:table-cell>
          <table:table-cell table:style-name="表格1.C5" office:value-type="string">
            <text:p text:style-name="P19" loext:marker-style-name="T3"><text:span text:style-name="T3">發表處</text:span><text:span text:style-name="T3"/></text:p>
            <text:p text:style-name="P19" loext:marker-style-name="T8"><text:span text:style-name="T8">（期刊名稱，卷期，頁數）</text:span><text:span text:style-name="T8"/></text:p>
          </table:table-cell>
          <table:table-cell table:style-name="表格1.D5" table:number-columns-spanned="2" office:value-type="string">
            <text:p text:style-name="P20" loext:marker-style-name="T3"><text:span text:style-name="T3">發表日期</text:span><text:span text:style-name="T3"/></text:p>
            <text:p text:style-name="P20" loext:marker-style-name="T8"><text:span text:style-name="T8">（西元年/月）</text:span><text:span text:style-name="T8"/></text:p>
          </table:table-cell>
          <table:covered-table-cell/>
          <table:table-cell table:style-name="表格1.F5" office:value-type="string">
            <text:p text:style-name="P19" loext:marker-style-name="T3"><text:span text:style-name="T3">收錄期刊</text:span><text:span text:style-name="T3"/></text:p>
            <text:p text:style-name="P21" loext:marker-style-name="T8"><text:span text:style-name="T8">SSCI、SCI、TSSCI</text:span><text:span text:style-name="T8"/></text:p>
          </table:table-cell>
          <table:table-cell table:style-name="表格1.G5" office:value-type="string">
            <text:p text:style-name="P19" loext:marker-style-name="T3"><text:span text:style-name="T3">作者人數</text:span><text:span text:style-name="T3"/></text:p>
          </table:table-cell>
          <table:table-cell table:style-name="表格1.H5" office:value-type="string">
            <text:p text:style-name="P19" loext:marker-style-name="T3"><text:span text:style-name="T3">抵考科目</text:span><text:span text:style-name="T3"/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table:number-columns-spanned="2" office:value-type="string">
            <text:p text:style-name="P10" loext:marker-style-name="T8"/>
          </table:table-cell>
          <table:covered-table-cell/>
          <table:table-cell table:style-name="表格1.A1" office:value-type="string">
            <text:p text:style-name="P10" loext:marker-style-name="T8"/>
          </table:table-cell>
          <table:table-cell table:style-name="表格1.G6" office:value-type="string">
            <text:p text:style-name="P15" loext:marker-style-name="T8"><text:span text:style-name="T8">共</text:span><text:span text:style-name="T10">　　</text:span><text:span text:style-name="T8">人</text:span></text:p>
            <text:p text:style-name="P15" loext:marker-style-name="T8"><text:span text:style-name="T8">第</text:span><text:span text:style-name="T10">　　</text:span><text:span text:style-name="T8">順位</text:span></text:p>
          </table:table-cell>
          <table:table-cell table:style-name="表格1.H6" office:value-type="string">
            <text:p text:style-name="P15" loext:marker-style-name="T8"><text:span text:style-name="T11"></text:span><text:span text:style-name="T8">共同必考</text:span></text:p>
            <text:p text:style-name="P15" loext:marker-style-name="T8"><text:span text:style-name="T11"></text:span><text:span text:style-name="T8">分組選考</text:span></text:p>
          </table:table-cell>
        </table:table-row>
        <table:table-row table:style-name="表格1.7">
          <table:covered-table-cell table:style-name="表格1.A7"/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table:number-columns-spanned="2" office:value-type="string">
            <text:p text:style-name="P10" loext:marker-style-name="T8"/>
          </table:table-cell>
          <table:covered-table-cell/>
          <table:table-cell table:style-name="表格1.A1" office:value-type="string">
            <text:p text:style-name="P10" loext:marker-style-name="T8"/>
          </table:table-cell>
          <table:table-cell table:style-name="表格1.G7" office:value-type="string">
            <text:p text:style-name="P15" loext:marker-style-name="T8"><text:span text:style-name="T8">共</text:span><text:span text:style-name="T10">　　</text:span><text:span text:style-name="T8">人</text:span></text:p>
            <text:p text:style-name="P15" loext:marker-style-name="T8"><text:span text:style-name="T8">第</text:span><text:span text:style-name="T10">　　</text:span><text:span text:style-name="T8">順位</text:span></text:p>
          </table:table-cell>
          <table:table-cell table:style-name="表格1.H7" office:value-type="string">
            <text:p text:style-name="P15" loext:marker-style-name="T8"><text:span text:style-name="T11"></text:span><text:span text:style-name="T8">共同必考</text:span></text:p>
            <text:p text:style-name="P15" loext:marker-style-name="T8"><text:span text:style-name="T11"></text:span><text:span text:style-name="T8">分組選考</text:span></text:p>
          </table:table-cell>
        </table:table-row>
        <table:table-row table:style-name="表格1.8">
          <table:table-cell table:style-name="表格1.A8" office:value-type="string">
            <text:p text:style-name="Standard" loext:marker-style-name="T8"><text:span text:style-name="T8">應附佐證文件</text:span><text:span text:style-name="T8"/></text:p>
          </table:table-cell>
          <table:table-cell table:style-name="表格1.B8" table:number-columns-spanned="7" office:value-type="string">
            <text:p text:style-name="P11" loext:marker-style-name="T8"><text:span text:style-name="T8">收錄至該學術期刊之證明</text:span><text:span text:style-name="T13">：</text:span><text:span text:style-name="T8">應含申請之論文名稱、作者姓名且機關名稱署名本所、期刊出版年、月、卷期數及頁碼，若無頁碼者，請提供網路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14"><text:span text:style-name="T14">【說明】</text:span><text:span text:style-name="T14"/></text:p>
      <text:p text:style-name="P16" loext:marker-style-name="T8"><text:span text:style-name="T8">一、申請資格考試時間，自研究生在學期間完成該學期註冊手續起至本所公告申請期間內，由研究生向本所提出申請。</text:span><text:span text:style-name="T8"/></text:p>
      <text:p text:style-name="P16" loext:marker-style-name="T8"><text:span text:style-name="T8">二、資格考試時限，應於申請學位考試當學期學校行事曆規定學期結束日前舉行完畢。</text:span><text:span text:style-name="T8"/></text:p>
      <text:p text:style-name="P16" loext:marker-style-name="T8"><text:span text:style-name="T8">三、資格考試的抵考原則：</text:span><text:span text:style-name="T8"/></text:p>
      <text:p text:style-name="P17" loext:marker-style-name="T8"><text:span text:style-name="T8">1. 研究生在學期間，於SSCI、SCI或科技部評比之一、二、三級期刊發表教育行政相關領域學術論文者</text:span><text:span text:style-name="T13">(</text:span><text:span text:style-name="T8">限獨立發表或僅一位研究生與指導教授聯名發表</text:span><text:span text:style-name="T13">)</text:span><text:span text:style-name="T8">，得抵免資格考試的分組選考。</text:span></text:p>
      <text:p text:style-name="P17" loext:marker-style-name="T8"><text:span text:style-name="T8">2. 資格考試的共同必考科，得以SSCI、SCI或TSSCI</text:span><text:span text:style-name="T13">(</text:span><text:span text:style-name="T8">限獨立發表或僅一位研究生與指導教授聯名發表</text:span><text:span text:style-name="T13">)</text:span><text:span text:style-name="T8">學術期刊一篇抵考。</text:span></text:p>
      <text:p text:style-name="P17" loext:marker-style-name="T8"><text:span text:style-name="T8">3. 上述抵考期刊，須以本所名義發表，且不得再做為畢業門檻發表之學術論文。</text:span><text:span text:style-name="T8"/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 loext:marker-style-name="T4"/>
            <text:p text:style-name="P23" loext:marker-style-name="T7"><text:span text:style-name="T4">申請人簽名：</text:span><text:span text:style-name="T7"/></text:p>
            <text:p text:style-name="P24" loext:marker-style-name="T15"><text:span text:style-name="T12"></text:span><text:span text:style-name="T15"> 本人已修業滿四學期，且已修畢本所課程二十一學分(含必修學分，不含論文六學分)。</text:span></text:p>
          </table:table-cell>
          <table:table-cell table:style-name="表格2.B1" office:value-type="string">
            <text:p text:style-name="P5" loext:marker-style-name="T4"/>
            <text:p text:style-name="Standard" loext:marker-style-name="T15"><text:span text:style-name="T4">指導教授簽名：</text:span><text:span text:style-name="T15"/></text:p>
          </table:table-cell>
          <table:table-cell table:style-name="表格2.C1" office:value-type="string">
            <text:p text:style-name="P5" loext:marker-style-name="T4"/>
            <text:p text:style-name="Standard" loext:marker-style-name="T4"><text:span text:style-name="T4">所長簽名：</text:span><text:span text:style-name="T4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247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東師範學院國民教育研究所</dc:title>
    <meta:initial-creator>sir009</meta:initial-creator>
    <meta:editing-cycles>3</meta:editing-cycles>
    <meta:print-date>2007-10-09T06:10:00</meta:print-date>
    <meta:creation-date>2026-02-24T02:21:00</meta:creation-date>
    <dc:date>2026-02-24T10:26:41.042000000</dc:date>
    <meta:editing-duration>PT3M19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45" meta:word-count="655" meta:character-count="726" meta:non-whitespace-character-count="682"/>
    <meta:user-defined meta:name="AppVersion">16.0000</meta:user-defined>
    <meta:template xlink:type="simple" xlink:actuate="onRequest" xlink:title="Normal" xlink:href=""/>
  </office:meta>
</office:document-meta>
</file>