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line-height="1.94cm" fo:text-align="justify" style:justify-single-word="false"/>
    </style:style>
    <style:style style:name="P6" style:family="paragraph" style:parent-style-name="Standard">
      <style:paragraph-properties fo:line-height="0.847cm" fo:text-align="center" style:justify-single-word="false"/>
      <style:text-properties fo:font-size="18pt" style:font-name-asian="標楷體1" style:font-size-asian="18pt"/>
    </style:style>
    <style:style style:name="P7" style:family="paragraph" style:parent-style-name="Standard">
      <style:paragraph-properties fo:margin-left="0cm" fo:margin-right="0cm" fo:line-height="1.94cm" fo:text-align="justify" style:justify-single-word="false" fo:text-indent="4.44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fo:font-size="18pt" style:font-name-asian="標楷體1" style:font-size-asian="18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屏東大學教育行政研究所碩士論文</text:span></text:p>
      <text:p text:style-name="P2"><text:span text:style-name="T1">研究生：</text:span><text:span text:style-name="T2">○○○</text:span></text:p>
      <text:p text:style-name="P3"/>
      <text:p text:style-name="P3"/>
      <text:p text:style-name="P2"><text:span text:style-name="T3">○○○○○○○○(論文題目)</text:span></text:p>
      <text:p text:style-name="P4"/>
      <text:p text:style-name="P4"/>
      <text:p text:style-name="P4"/>
      <text:p text:style-name="P2"><text:span text:style-name="T5">本論文經審查及口試合格特此證明</text:span></text:p>
      <text:p text:style-name="P5"><text:span text:style-name="T5">論文口試委員會主席 <text:s text:c="5"/></text:span><text:span text:style-name="T7"><text:s text:c="19"/></text:span></text:p>
      <text:p text:style-name="P7"><text:span text:style-name="T5">委員 <text:s text:c="5"/></text:span><text:span text:style-name="T7"><text:s text:c="19"/></text:span></text:p>
      <text:p text:style-name="P7"><text:span text:style-name="T5">委員 <text:s text:c="5"/></text:span><text:span text:style-name="T7"><text:s text:c="19"/></text:span></text:p>
      <text:p text:style-name="P5"><text:span text:style-name="T5">指導教授：</text:span><text:span text:style-name="T4">○○○</text:span><text:span text:style-name="T5"> <text:s/>博士 <text:s/></text:span><text:span text:style-name="T7"><text:s text:c="19"/></text:span></text:p>
      <text:p text:style-name="P5"><text:span text:style-name="T5">所 <text:s text:c="3"/>長：</text:span><text:span text:style-name="T6">劉鎮寧</text:span><text:span text:style-name="T5"> <text:s/>博士 <text:s/></text:span><text:span text:style-name="T7"><text:s text:c="19"/></text:span><text:bookmark text:name="_GoBack"/></text:p>
      <text:p text:style-name="P6"/>
      <text:p text:style-name="P6"/>
      <text:p text:style-name="P1"><text:span text:style-name="T1">中華民國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學院教育行政研究所蘇珮菁</meta:initial-creator>
    <dc:creator>蘇珮菁</dc:creator>
    <meta:editing-cycles>2</meta:editing-cycles>
    <meta:creation-date>2019-02-14T06:38:00</meta:creation-date>
    <dc:date>2019-02-14T06:38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0" meta:word-count="98" meta:character-count="223" meta:non-whitespace-character-count="98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