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in" style:use-optimal-column-width="false"/>
    </style:style>
    <style:style style:name="TableColumn50" style:family="table-column">
      <style:table-column-properties style:column-width="1.5333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34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user" style:family="paragraph">
      <style:paragraph-properties style:snap-to-layout-grid="false" fo:line-height="0.2361in" fo:text-indent="0.0625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text-properties style:font-name-asian="標楷體" fo:font-size="14pt" style:font-size-asian="14pt" style:font-size-complex="14pt"/>
    </style:style>
    <style:style style:name="P103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/>
    </style:style>
    <style:style style:name="P11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2" style:family="table-row">
      <style:table-row-properties style:min-row-height="1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3" style:parent-style-name="Standarduser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7" style:parent-style-name="Standarduser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1" style:family="table-row">
      <style:table-row-properties style:min-row-height="0.55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style:vertical-align="auto" style:line-height-at-least="0.0277in"/>
    </style:style>
    <style:style style:name="T1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內文Web" style:family="paragraph">
      <style:paragraph-properties fo:margin-top="0in" style:line-height-at-least="0.0277in"/>
    </style:style>
    <style:style style:name="T142" style:parent-style-name="預設段落字型" style:family="text">
      <style:text-properties style:font-name="Segoe UI Symbol" style:font-name-asian="標楷體" style:font-name-complex="Segoe UI Symbol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4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5" style:family="table-row">
      <style:table-row-properties style:min-row-height="0.557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Standarduser" style:family="paragraph">
      <style:paragraph-properties fo:line-height="0.2361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9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0" style:family="table-row">
      <style:table-row-properties style:min-row-height="0.7201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3" style:parent-style-name="Standarduser" style:family="paragraph">
      <style:paragraph-properties style:snap-to-layout-grid="false" style:line-height-at-least="0.0069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82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style:line-height-at-least="0in"/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5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9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1" style:parent-style-name="Standarduser" style:list-style-name="WWNum24" style:family="paragraph">
      <style:paragraph-properties style:snap-to-layout-grid="false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24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3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4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0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1" style:parent-style-name="Standarduser" style:family="paragraph">
      <style:paragraph-properties style:snap-to-layout-grid="false" style:line-height-at-least="0.1388in" fo:margin-right="-0.559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Standarduser" style:family="paragraph">
      <style:paragraph-properties style:snap-to-layout-grid="false" style:line-height-at-least="0.1388in" fo:margin-right="-0.5597in"/>
    </style:style>
    <style:style style:name="P241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3" text:anchor-type="paragraph" svg:x="-0.19291in" svg:y="-0.12795in" svg:width="1.36667in" svg:height="0.01597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<text:span text:style-name="T6"><text:s text:c="3"/></text:span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☐</text:span><text:span text:style-name="T68">碩士</text:span><text:span text:style-name="T69">Master</text:span></text:p>
            <text:p text:style-name="P70"><text:span text:style-name="T71">☐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 text:c="3"/></text:span><text:span text:style-name="T89"><text:s text:c="8"/></text:span><text:span text:style-name="T90">/</text:span><text:span text:style-name="T91"><text:s text:c="8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6">
            <text:p text:style-name="P118"><text:span text:style-name="T119">☐</text:span><text:span text:style-name="T120">涉及</text:span><text:span text:style-name="T121">機密</text:span></text:p>
            <text:p text:style-name="P122"><text:s text:c="3"/>Contains information pertaining to the secret.</text:p>
            <text:p text:style-name="P123"><text:span text:style-name="T124">☐</text:span><text:span text:style-name="T125">專利事項，申請案號：</text:span></text:p>
            <text:p text:style-name="P126"><text:s text:c="3"/>Filing for patent registration. Registration number:</text:p>
            <text:p text:style-name="P127"><text:span text:style-name="T128">☐</text:span><text:span text:style-name="T129">依法不得提供，請說明：</text:span></text:p>
            <text:p text:style-name="P130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項目</text:p>
            <text:p text:style-name="P134">Options</text:p>
          </table:table-cell>
          <table:table-cell table:style-name="TableCell135" table:number-columns-spanned="4">
            <text:p text:style-name="P136"><text:span text:style-name="T137">☐</text:span><text:span text:style-name="T138">紙本論文延後公開</text:span></text:p>
            <text:p text:style-name="P139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☐</text:span><text:span text:style-name="T143">書目資料延後公開</text:span></text:p>
            <text:p text:style-name="P144">Delay public access to online bibliographic record of my<text:s/>thesis.</text:p>
          </table:table-cell>
          <table:covered-table-cell/>
        </table:table-row>
        <table:table-row table:style-name="TableRow145">
          <table:table-cell table:style-name="TableCell146">
            <text:p text:style-name="P147">公開日期</text:p>
            <text:p text:style-name="P148">Delayed Until</text:p>
          </table:table-cell>
          <table:table-cell table:style-name="TableCell149" table:number-columns-spanned="4">
            <text:p text:style-name="P150"><text:span text:style-name="T151">民國</text:span><text:span text:style-name="T152">　</text:span><text:span text:style-name="T153"><text:s text:c="3"/></text:span><text:span text:style-name="T154">年</text:span><text:span text:style-name="T155">　</text:span><text:span text:style-name="T156"><text:s text:c="3"/></text:span><text:span text:style-name="T157">月</text:span><text:span text:style-name="T158">　</text:span><text:span text:style-name="T159"><text:s text:c="3"/></text:span><text:span text:style-name="T160">日</text:span></text:p>
            <text:p text:style-name="P161"><text:span text:style-name="T162"><text:s text:c="4"/></text:span><text:span text:style-name="T163"><text:s text:c="9"/></text:span><text:span text:style-name="T164">/</text:span><text:span text:style-name="T165"><text:s text:c="7"/></text:span><text:span text:style-name="T166">/____ (YYYY/MM/DD)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☐不公開</text:p>
            <text:p text:style-name="P169"><text:s text:c="2"/>Prohibited from public access.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申請人簽名：</text:p>
            <text:p text:style-name="P173"><text:span text:style-name="T174">Applicant Signature:<text:s/></text:span><text:span text:style-name="T175">____________________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指導教授簽名：</text:p>
            <text:p text:style-name="P178"><text:span text:style-name="T179">Advisor Signature:<text:s/></text:span><text:span text:style-name="T180">__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學校認定/審議單位章戳：</text:p>
            <text:p text:style-name="P18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【說明】</text:p>
      <text:list text:style-name="WWNum30">
        <text:list-item text:start-value="1">
          <text:p text:style-name="P186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7">論文尚未送交國家圖書館，請於提送論文時，夾附親筆簽名申請書1份。</text:p>
        </text:list-item>
        <text:list-item>
          <text:p text:style-name="P188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9">本館保存之學位論文依學位授予法應提供公眾於館內閱覽紙本，或透過獨立設備讀取電子資料檔，二者依表單填寫日期公開。</text:p>
        </text:list-item>
      </text:list>
      <text:p text:style-name="P190">【Notes】</text:p>
      <text:list text:style-name="WWNum24">
        <text:list-item text:start-value="1">
          <text:p text:style-name="P191"><text:span text:style-name="T192">Please fill in all blanks and attach the certification documents approved by the university and</text:span><text:s/><text:span text:style-name="T193">apply through the university. The application form will not be accepted for processing until all</text:span><text:span text:style-name="T194"><text:s/>information, signatures, and stamps are included.</text:span></text:p>
        </text:list-item>
        <text:list-item>
          <text:p text:style-name="P195">If the thesis or dissertation is not yet submitted to the NCL, please attach the signed application form to the thesis or dissertation.</text:p>
        </text:list-item>
        <text:list-item>
          <text:p text:style-name="P196"><text:span text:style-name="T197">If the thesis or dissertation has been submitted to the NCL, please s</text:span><text:span text:style-name="T198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9"><text:s/>the following address.<text:s/></text:span><text:a xlink:href="https://maps.google.com/?q=No.20,+Zhongshan+S.+Rd.,+Zhongzheng+District,+Taipei+City&amp;entry=gmail&amp;source=g" office:target-frame-name="_top" xlink:show="replace"><text:span text:style-name="T200">No.20, Zhongshan S. Rd., Zhongzheng District, Taipei City</text:span></text:a><text:span text:style-name="T201"><text:s/>10001, Taiwan (R.O.C.)</text:span></text:p>
        </text:list-item>
        <text:list-item>
          <text:p text:style-name="P202">The delayed date of printed<text:s/>copies and the independent viewing equipment will synchronize.</text:p>
        </text:list-item>
      </text:list>
      <text:p text:style-name="P203"><text:s/>(以下由國圖填寫<text:s/>For Internal Use)</text:p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9"/></text:span><text:span text:style-name="T223">典藏地：</text:span><text:span text:style-name="T224">　</text:span><text:span text:style-name="T225"><text:s text:c="4"/></text:span><text:span text:style-name="T226">　　</text:span><text:span text:style-name="T227"><text:s text:c="6"/></text:span><text:span text:style-name="T228"><text:s/></text:span><text:span text:style-name="T229">登錄號：</text:span><text:span text:style-name="T230">　</text:span><text:span text:style-name="T231"><text:s text:c="4"/></text:span><text:span text:style-name="T232">　　　</text:span><text:span text:style-name="T233"><text:s text:c="4"/></text:span><text:span text:style-name="T234"><text:s/></text:span><text:span text:style-name="T235">索書號：</text:span><text:span text:style-name="T236">　</text:span><text:span text:style-name="T237"><text:s text:c="4"/></text:span><text:span text:style-name="T238">　　　</text:span><text:span text:style-name="T239"><text:s text:c="3"/></text:span></text:p>
      <text:p text:style-name="P240"/>
      <text:p text:style-name="P241"><text:span text:style-name="T242">會辦單位</text:span><text:span text:style-name="T243">_</text:span><text:span text:style-name="T244">知服組：</text:span><text:span text:style-name="T245">　</text:span><text:span text:style-name="T246"><text:s text:c="5"/></text:span><text:span text:style-name="T247">　　</text:span><text:span text:style-name="T248"><text:s text:c="5"/></text:span><text:span text:style-name="T249"><text:s/></text:span><text:span text:style-name="T250">日期：</text:span><text:span text:style-name="T251">　</text:span><text:span text:style-name="T252"><text:s text:c="4"/></text:span><text:span text:style-name="T253">　　</text:span><text:span text:style-name="T254"><text:s text:c="4"/></text:span><text:span text:style-name="T255"><text:s/></text:span><text:span text:style-name="T256">☐</text:span><text:span text:style-name="T257">移送並註記，原上架日期：</text:span><text:span text:style-name="T258">　</text:span><text:span text:style-name="T259"><text:s text:c="4"/></text:span><text:span text:style-name="T260">　　　</text:span><text:span text:style-name="T261"><text:s text:c="3"/></text:span></text:p>
      <text:p text:style-name="P262"><text:span text:style-name="T263"><text:s/></text:span><text:span text:style-name="T264">論文系統：</text:span><text:span text:style-name="T265"><text:s text:c="4"/></text:span><text:span text:style-name="T266">　　</text:span><text:span text:style-name="T267"><text:s text:c="8"/></text:span><text:span text:style-name="T268"><text:s/></text:span><text:span text:style-name="T269">日期：</text:span><text:span text:style-name="T270">　</text:span><text:span text:style-name="T271"><text:s text:c="4"/></text:span><text:span text:style-name="T272">　　</text:span><text:span text:style-name="T2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蘇珮菁</dc:creator>
    <meta:creation-date>2020-08-17T04:02:00Z</meta:creation-date>
    <dc:date>2020-08-17T04:02:00Z</dc:date>
    <meta:print-date>2020-06-08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2" meta:row-count="19" meta:non-whitespace-character-count="2329"/>
  </office:meta>
</office:document-meta>
</file>