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letter-spacing="0.0277i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0.0277in" fo:font-size="16pt" style:font-size-asian="16pt"/>
    </style:style>
    <style:style style:name="P3" style:parent-style-name="內文" style:family="paragraph">
      <style:paragraph-properties fo:text-align="end" fo:margin-top="0.127in" fo:margin-bottom="0.127in"/>
      <style:text-properties style:font-name-asian="標楷體" fo:color="#000000" fo:font-size="13pt" style:font-size-asian="13pt" style:font-size-complex="13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6611in"/>
    </style:style>
    <style:style style:name="TableColumn10" style:family="table-column">
      <style:table-column-properties style:column-width="1.0125in"/>
    </style:style>
    <style:style style:name="TableColumn11" style:family="table-column">
      <style:table-column-properties style:column-width="0.3979in"/>
    </style:style>
    <style:style style:name="TableColumn12" style:family="table-column">
      <style:table-column-properties style:column-width="0.7833in"/>
    </style:style>
    <style:style style:name="Table4" style:family="table">
      <style:table-properties style:width="6.8875in" fo:margin-left="0in" table:align="center"/>
    </style:style>
    <style:style style:name="TableRow13" style:family="table-row">
      <style:table-row-properties style:min-row-height="0.676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479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000000" fo:letter-spacing="0.0416i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ableRow34" style:family="table-row">
      <style:table-row-properties style:min-row-height="0.5069in" fo:keep-together="always"/>
    </style:style>
    <style:style style:name="P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458in" fo:keep-together="always"/>
    </style:style>
    <style:style style:name="P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916in" fo:keep-together="always"/>
    </style:style>
    <style:style style:name="P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4861in" fo:keep-together="always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fo:color="#000000" fo:letter-spacing="0.0277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76" style:family="table-row">
      <style:table-row-properties style:min-row-height="1.2312in" fo:keep-together="always"/>
    </style:style>
    <style:style style:name="P77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color="#000000"/>
    </style:style>
    <style:style style:name="TableRow90" style:family="table-row">
      <style:table-row-properties style:min-row-height="1.284in" fo:keep-together="always"/>
    </style:style>
    <style:style style:name="P91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P104" style:parent-style-name="內文" style:family="paragraph">
      <style:paragraph-properties fo:margin-top="0.127in" fo:margin-left="0.27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109" style:family="table-column">
      <style:table-column-properties style:column-width="3.9375in"/>
    </style:style>
    <style:style style:name="TableColumn110" style:family="table-column">
      <style:table-column-properties style:column-width="2.7486in"/>
    </style:style>
    <style:style style:name="Table108" style:family="table">
      <style:table-properties style:width="6.6861in" fo:margin-left="0in" table:align="center"/>
    </style:style>
    <style:style style:name="TableRow111" style:family="table-row">
      <style:table-row-properties style:min-row-height="1.0263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margin-bottom="0.0506in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margin-left="0.1972in" fo:text-indent="-0.1972in">
        <style:tab-stops/>
      </style:paragraph-properties>
    </style:style>
    <style:style style:name="T117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.0763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屏東大學教育行政研究所</text:p>
      <text:p text:style-name="P2">博士學位候選人資格考試申請書</text:p>
      <text:p text:style-name="P3">申請日期：<text:s text:c="8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學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5">
            <text:p text:style-name="P24">擬申請考試領域</text:p>
          </table:table-cell>
          <table:table-cell table:style-name="TableCell25" table:number-columns-spanned="4">
            <text:p text:style-name="P26">學科領域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申請領域</text:span><text:span text:style-name="T30"><text:s/></text:span><text:span text:style-name="T31">(</text:span><text:span text:style-name="T32">請勾選</text:span><text:span text:style-name="T33">)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1、方法論領域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>2、基礎課程領域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2">
            <text:p text:style-name="P49">3、專業課程領域</text:p>
          </table:table-cell>
          <table:table-cell table:style-name="TableCell50" table:number-columns-spanned="3">
            <text:p text:style-name="P51">(1)<text:s/>教育政策與領導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3">
            <text:p text:style-name="P58">(2)<text:s/>教育財經與組織管理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已發表之學術論文(如說明三)</text:p>
          </table:table-cell>
          <table:table-cell table:style-name="TableCell64">
            <text:p text:style-name="P65">刊物名稱</text:p>
          </table:table-cell>
          <table:table-cell table:style-name="TableCell66">
            <text:p text:style-name="P67">論文題目</text:p>
          </table:table-cell>
          <table:table-cell table:style-name="TableCell68" table:number-columns-spanned="2">
            <text:p text:style-name="P69">日期</text:p>
          </table:table-cell>
          <table:covered-table-cell/>
          <table:table-cell table:style-name="TableCell70">
            <text:p text:style-name="P71">期(卷)地點</text:p>
          </table:table-cell>
          <table:table-cell table:style-name="TableCell72">
            <text:p text:style-name="P73">頁次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【說明】</text:p>
      <text:p text:style-name="P105">一、申請資格考試時間，自研究生完成該學期註冊手續起，在學期間由研究生向本所提出申請。</text:p>
      <text:p text:style-name="P106">二、資格考試時限，應於申請學位考試當學期學校行事曆規定學期結束日前舉行完畢。</text:p>
      <text:p text:style-name="P107">三、研究生在學期間，得以至少二篇曾發表於國內外具有審查制度之知名期刊(如列入SSCI、TSSCI名單者)之論文，向所辦申請並經所務會議通過，以口試替代相關學科領域科目之筆試。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<text:span text:style-name="T115">申請人簽名：</text:span></text:p>
            <text:p text:style-name="P116"><text:span text:style-name="T117"></text:span><text:span text:style-name="T118"><text:s/></text:span><text:span text:style-name="T119">本人已修業滿三學期，且已修畢本所課程二十一學分</text:span><text:span text:style-name="T120">(</text:span><text:span text:style-name="T121">含必修學分，不含論文六學分</text:span><text:span text:style-name="T122">)</text:span><text:span text:style-name="T123">。</text:span></text:p>
          </table:table-cell>
          <table:table-cell table:style-name="TableCell124">
            <text:p text:style-name="P125"/>
            <text:p text:style-name="P126">所長簽名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師範學院國民教育研究所</dc:title>
    <meta:initial-creator>sir009</meta:initial-creator>
    <dc:creator>教育學院教育行政研究所蘇珮菁</dc:creator>
    <meta:creation-date>2017-07-04T08:24:00Z</meta:creation-date>
    <dc:date>2017-07-04T08:24:00Z</dc:date>
    <meta:print-date>2007-10-09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