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line-height="1.94cm" fo:text-align="justify" style:justify-single-word="false"/>
    </style:style>
    <style:style style:name="P7" style:family="paragraph" style:parent-style-name="Standard">
      <style:paragraph-properties fo:margin-left="0cm" fo:margin-right="0cm" fo:line-height="1.94cm" fo:text-align="justify" style:justify-single-word="false" fo:text-indent="4.445cm" style:auto-text-indent="false"/>
    </style:style>
    <style:style style:name="P8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屏東大學教育行政研究所</text:span><text:span text:style-name="T1"/></text:p>
      <text:p text:style-name="P2" loext:marker-style-name="T1"><text:span text:style-name="T1">教育行政碩士在職專班論文</text:span><text:span text:style-name="T1"/></text:p>
      <text:p text:style-name="P3" loext:marker-style-name="T1"><text:span text:style-name="T1">研究生：</text:span><text:span text:style-name="T2">○○○</text:span></text:p>
      <text:p text:style-name="P4" loext:marker-style-name="T5"/>
      <text:p text:style-name="P4" loext:marker-style-name="T5"/>
      <text:p text:style-name="P1" loext:marker-style-name="T3"><text:span text:style-name="T3">○○○○○○○○(論文題目)</text:span><text:span text:style-name="T3"/></text:p>
      <text:p text:style-name="P5" loext:marker-style-name="T3"/>
      <text:p text:style-name="P5" loext:marker-style-name="T3"/>
      <text:p text:style-name="P5" loext:marker-style-name="T3"/>
      <text:p text:style-name="P1" loext:marker-style-name="T6"><text:span text:style-name="T6">本論文經審查及口試合格特此證明</text:span><text:span text:style-name="T6"/></text:p>
      <text:p text:style-name="P6"><text:span text:style-name="T6">論文口試委員會主席 <text:s text:c="5"/></text:span><text:span text:style-name="T8"><text:s text:c="19"/></text:span></text:p>
      <text:p text:style-name="P7"><text:span text:style-name="T6">委員 <text:s text:c="5"/></text:span><text:span text:style-name="T8"><text:s text:c="19"/></text:span></text:p>
      <text:p text:style-name="P7"><text:span text:style-name="T6">委員 <text:s text:c="5"/></text:span><text:span text:style-name="T8"><text:s text:c="19"/></text:span></text:p>
      <text:p text:style-name="P6"><text:span text:style-name="T6">指導教授：</text:span><text:span text:style-name="T4">○○○</text:span><text:span text:style-name="T6"> <text:s/>博士 <text:s/></text:span><text:span text:style-name="T8"><text:s text:c="19"/></text:span></text:p>
      <text:p text:style-name="P6"><text:span text:style-name="T6">所 <text:s text:c="3"/>長：</text:span><text:span text:style-name="T7">黃靖文</text:span><text:span text:style-name="T6"> <text:s/>博士 <text:s/></text:span><text:span text:style-name="T8"><text:s text:c="19"/></text:span></text:p>
      <text:p text:style-name="P8" loext:marker-style-name="T6"/>
      <text:p text:style-name="P8" loext:marker-style-name="T6"/>
      <text:p text:style-name="P9" loext:marker-style-name="T9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dc:creator>user</dc:creator>
    <meta:editing-cycles>2</meta:editing-cycles>
    <meta:creation-date>2024-12-04T02:40:00</meta:creation-date>
    <dc:date>2024-12-04T02:40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1" meta:word-count="90" meta:character-count="231" meta:non-whitespace-character-count="106"/>
    <meta:user-defined meta:name="AppVersion">16.0000</meta:user-defined>
    <meta:template xlink:type="simple" xlink:actuate="onRequest" xlink:title="Normal.dotm" xlink:href=""/>
  </office:meta>
</office:document-meta>
</file>