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圖案集" svg:font-family="書法家圖案集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家圖案集1" svg:font-family="書法家圖案集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fo:font-size="8pt" style:font-name-asian="標楷體1" style:font-size-asian="8pt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name-asian="標楷體1" style:font-size-asian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31cm" style:type="center"/>
          <style:tab-stop style:position="14.661cm" style:type="right"/>
        </style:tab-stops>
      </style:paragraph-properties>
      <style:text-properties fo:color="#000000" fo:font-size="20pt" fo:font-weight="bold" style:font-name-asian="標楷體1" style:font-size-asian="20pt" style:font-weight-asian="bold"/>
    </style:style>
    <style:style style:name="P8" style:family="paragraph" style:parent-style-name="Standard">
      <style:paragraph-properties fo:line-height="0.635cm"/>
      <style:text-properties fo:color="#000000" style:font-name="新細明體" fo:font-size="14pt" style:font-size-asian="14pt"/>
    </style:style>
    <style:style style:name="P9" style:family="paragraph" style:parent-style-name="Standard">
      <style:text-properties fo:color="#000000" style:font-name="新細明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8pt" style:font-name-asian="標楷體1" style:font-size-asian="8pt"/>
    </style:style>
    <style:style style:name="P11" style:family="paragraph" style:parent-style-name="Standard">
      <style:paragraph-properties fo:line-height="0.635cm"/>
      <style:text-properties fo:color="#000000"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635cm"/>
      <style:text-properties fo:color="#000000" style:font-name="標楷體" fo:font-size="8pt" style:font-name-asian="標楷體1" style:font-size-asian="8pt"/>
    </style:style>
    <style:style style:name="P14" style:family="paragraph" style:parent-style-name="Standard">
      <style:paragraph-properties fo:text-align="start" style:justify-single-word="false"/>
      <style:text-properties fo:color="#000000" style:font-name="標楷體" fo:font-size="13pt" fo:font-weight="bold" style:font-size-asian="13pt" style:font-weight-asian="bold"/>
    </style:style>
    <style:style style:name="P15" style:family="paragraph" style:parent-style-name="Standard">
      <style:text-properties fo:color="#000000" fo:font-size="13pt" style:font-name-asian="標楷體1" style:font-size-asian="13pt"/>
    </style:style>
    <style:style style:name="P16" style:family="paragraph" style:parent-style-name="Standard">
      <style:paragraph-properties fo:text-align="center" style:justify-single-word="false"/>
      <style:text-properties fo:color="#000000" fo:font-size="13pt" style:font-name-asian="標楷體1" style:font-size-asian="13pt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style:font-name-asian="標楷體1" style:font-size-asian="13pt"/>
    </style:style>
    <style:style style:name="P18" style:family="paragraph" style:parent-style-name="Standard">
      <style:text-properties fo:color="#000000" fo:font-size="13pt" style:text-underline-style="solid" style:text-underline-width="auto" style:text-underline-color="font-color" style:font-name-asian="標楷體1" style:font-size-asian="13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list-style-name="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/>
    </style:style>
    <style:style style:name="P24" style:family="paragraph" style:parent-style-name="Standard" style:list-style-name="WWNum4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Num1">
      <style:paragraph-properties fo:text-align="justify" style:justify-single-word="false"/>
    </style:style>
    <style:style style:name="P27" style:family="paragraph" style:parent-style-name="Standard" style:list-style-name="">
      <style:paragraph-properties fo:text-align="justify" style:justify-single-word="false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 style:list-style-name="WWNum6">
      <style:paragraph-properties fo:line-height="0.635cm" fo:text-align="justify" style:justify-single-word="false"/>
    </style:style>
    <style:style style:name="P30" style:family="paragraph" style:parent-style-name="Standard" style:list-style-name="WWNum6">
      <style:paragraph-properties fo:line-height="0.635cm" fo:text-align="justify" style:justify-single-word="false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 style:list-style-name="WWNum5">
      <style:paragraph-properties style:line-height-at-least="0.423cm" fo:text-align="justify" style:justify-single-word="false"/>
    </style:style>
    <style:style style:name="P34" style:family="paragraph" style:parent-style-name="Standard" style:list-style-name=""/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fo:color="#000000"/>
    </style:style>
    <style:style style:name="P37" style:family="paragraph" style:parent-style-name="Standard" style:list-style-name="">
      <style:paragraph-properties fo:margin-left="0cm" fo:margin-right="0cm" fo:text-indent="0.423cm" style:auto-text-indent="false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 style:list-style-name="">
      <style:paragraph-properties fo:margin-left="0.847cm" fo:margin-right="0cm" fo:text-align="center" style:justify-single-word="false" fo:text-indent="0cm" style:auto-text-indent="false"/>
      <style:text-properties fo:color="#000000" fo:font-size="16pt" style:font-name-asian="標楷體1" style:font-size-asian="16pt"/>
    </style:style>
    <style:style style:name="P40" style:family="paragraph" style:parent-style-name="Standard" style:list-style-name="">
      <style:paragraph-properties fo:margin-left="0.847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line-height="0.635cm" fo:padding="0.035cm" fo:border="none"/>
    </style:style>
    <style:style style:name="P42" style:family="paragraph" style:parent-style-name="Standard">
      <style:paragraph-properties fo:margin-left="0cm" fo:margin-right="0cm" fo:line-height="0.635cm" fo:text-indent="4.23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4" style:family="paragraph" style:parent-style-name="Standard" style:list-style-name="">
      <style:paragraph-properties fo:margin-left="0cm" fo:margin-right="0cm" fo:text-align="justify" style:justify-single-word="false" fo:text-indent="0.847cm" style:auto-text-indent="false"/>
    </style:style>
    <style:style style:name="P45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/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9" style:family="paragraph" style:parent-style-name="Standard">
      <style:paragraph-properties fo:margin-left="1.27cm" fo:margin-right="0cm" fo:margin-top="0.635cm" fo:margin-bottom="0.635cm" loext:contextual-spacing="false" fo:text-indent="-1.27cm" style:auto-text-indent="false"/>
    </style:style>
    <style:style style:name="P50" style:family="paragraph" style:parent-style-name="Standard">
      <style:paragraph-properties fo:margin-left="3.457cm" fo:margin-right="0cm" style:line-height-at-least="0.423cm" fo:text-align="justify" style:justify-single-word="false" fo:text-indent="-3.457cm" style:auto-text-indent="false"/>
    </style:style>
    <style:style style:name="P51" style:family="paragraph" style:parent-style-name="Standard">
      <style:paragraph-properties fo:margin-left="0cm" fo:margin-right="0cm" style:line-height-at-least="0.423cm" fo:text-indent="1.27cm" style:auto-text-indent="false"/>
    </style:style>
    <style:style style:name="P5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/>
    </style:style>
    <style:style style:name="P54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/>
    </style:style>
    <style:style style:name="P55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56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/>
    </style:style>
    <style:style style:name="P57" style:family="paragraph" style:parent-style-name="Standard">
      <style:paragraph-properties fo:margin-left="0.982cm" fo:margin-right="0cm" style:line-height-at-least="0.42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</style:style>
    <style:style style:name="P59" style:family="paragraph" style:parent-style-name="Standard">
      <style:paragraph-properties fo:margin-left="1.764cm" fo:margin-right="0cm" style:line-height-at-least="0.423cm" fo:text-align="justify" style:justify-single-word="false" fo:text-indent="-1.764cm" style:auto-text-indent="false"/>
    </style:style>
    <style:style style:name="P60" style:family="paragraph" style:parent-style-name="Standard">
      <style:paragraph-properties fo:margin-left="2.117cm" fo:margin-right="0cm" style:line-height-at-least="0.423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</style:style>
    <style:style style:name="P62" style:family="paragraph" style:parent-style-name="Standard">
      <style:paragraph-properties fo:margin-left="1.427cm" fo:margin-right="0cm" style:line-height-at-least="0.423cm" fo:text-align="justify" style:justify-single-word="false" fo:text-indent="-0.58cm" style:auto-text-indent="false"/>
    </style:style>
    <style:style style:name="P6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4.445cm" style:auto-text-indent="false"/>
    </style:style>
    <style:style style:name="P65" style:family="paragraph" style:parent-style-name="Standard">
      <style:paragraph-properties fo:margin-left="0cm" fo:margin-right="0cm" fo:text-indent="7.211cm" style:auto-text-indent="false"/>
    </style:style>
    <style:style style:name="P66" style:family="paragraph" style:parent-style-name="Standard">
      <style:paragraph-properties fo:margin-left="0cm" fo:margin-right="0cm" fo:text-indent="8.89cm" style:auto-text-indent="false"/>
    </style:style>
    <style:style style:name="P67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68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70" style:family="paragraph" style:parent-style-name="Standard">
      <style:paragraph-properties fo:text-align="justify" style:justify-single-word="false" fo:padding="0cm" fo:border="none"/>
    </style:style>
    <style:style style:name="P71" style:family="paragraph" style:parent-style-name="Standard" style:master-page-name="Standard">
      <style:paragraph-properties style:page-number="auto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72" style:family="paragraph" style:parent-style-name="Footer">
      <style:paragraph-properties fo:padding="0cm" fo:border="none"/>
    </style:style>
    <style:style style:name="P73" style:family="paragraph" style:parent-style-name="Date">
      <style:paragraph-properties fo:text-align="center" style:justify-single-word="false"/>
    </style:style>
    <style:style style:name="P74" style:family="paragraph" style:parent-style-name="Closing">
      <style:paragraph-properties fo:margin-left="7.62cm" fo:margin-right="0cm" fo:text-indent="0cm" style:auto-text-indent="false"/>
      <style:text-properties fo:color="#000000" style:font-name="標楷體" fo:font-weight="bold" style:font-weight-asian="bold"/>
    </style:style>
    <style:style style:name="P7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20pt" fo:font-weight="bold" style:font-name-asian="標楷體1" style:font-size-asian="20pt" style:font-weight-asian="bold"/>
    </style:style>
    <style:style style:name="T2" style:family="text">
      <style:text-properties fo:color="#000000" fo:font-size="22pt" style:font-name-asian="標楷體1" style:font-size-asian="22pt" style:font-size-complex="22pt"/>
    </style:style>
    <style:style style:name="T3" style:family="text">
      <style:text-properties fo:color="#000000" fo:font-size="22pt" style:font-name-asian="標楷體1" style:font-size-asian="22pt"/>
    </style:style>
    <style:style style:name="T4" style:family="text">
      <style:text-properties fo:color="#000000"/>
    </style:style>
    <style:style style:name="T5" style:family="text">
      <style:text-properties fo:color="#000000" fo:font-size="16pt" style:font-name-asian="標楷體1" style:font-size-asian="16pt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0pt" style:font-size-asian="10pt"/>
    </style:style>
    <style:style style:name="T8" style:family="text">
      <style:text-properties fo:color="#000000" style:font-name="新細明體" style:font-weight-complex="bold"/>
    </style:style>
    <style:style style:name="T9" style:family="text">
      <style:text-properties fo:color="#000000" style:font-name="新細明體" fo:font-size="14pt" style:font-name-asian="標楷體1" style:font-size-asian="14pt"/>
    </style:style>
    <style:style style:name="T10" style:family="text">
      <style:text-properties fo:color="#000000" style:font-name="新細明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color="#000000" style:font-name="新細明體" style:font-name-asian="標楷體1"/>
    </style:style>
    <style:style style:name="T12" style:family="text">
      <style:text-properties fo:color="#000000" style:font-name="新細明體" fo:font-size="13pt" style:font-name-asian="標楷體1" style:font-size-asian="13pt"/>
    </style:style>
    <style:style style:name="T13" style:family="text">
      <style:text-properties fo:color="#000000" fo:font-size="14pt" style:font-name-asian="標楷體1" style:font-size-asian="14pt"/>
    </style:style>
    <style:style style:name="T14" style:family="text">
      <style:text-properties fo:color="#000000" fo:font-size="14pt" style:font-name-asian="標楷體1" style:font-size-asian="14pt" style:font-weight-complex="bold"/>
    </style:style>
    <style:style style:name="T1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21" style:family="text">
      <style:text-properties fo:color="#000000" style:font-name="標楷體" fo:font-size="8pt" style:font-name-asian="標楷體1" style:font-size-asian="8pt"/>
    </style:style>
    <style:style style:name="T22" style:family="text">
      <style:text-properties fo:color="#000000" style:font-name="標楷體" fo:font-weight="bold" style:font-name-asian="標楷體1" style:font-weight-asian="bold"/>
    </style:style>
    <style:style style:name="T23" style:family="text">
      <style:text-properties fo:color="#000000" style:font-name="標楷體" fo:font-weight="bold" style:font-weight-asian="bold"/>
    </style:style>
    <style:style style:name="T24" style:family="text">
      <style:text-properties fo:color="#000000" style:font-name="標楷體" fo:font-size="16pt" style:font-name-asian="標楷體1" style:font-size-asian="16pt"/>
    </style:style>
    <style:style style:name="T25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26" style:family="text">
      <style:text-properties fo:color="#000000" style:font-name="標楷體" fo:font-size="13pt" style:font-name-asian="標楷體1" style:font-size-asian="13pt"/>
    </style:style>
    <style:style style:name="T27" style:family="text">
      <style:text-properties fo:color="#000000" style:font-name="標楷體" fo:font-size="22pt" style:font-name-asian="標楷體1" style:font-size-asian="22pt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style:font-name-asian="標楷體1" loext:padding="0cm" loext:border="0.51pt solid #00000a"/>
    </style:style>
    <style:style style:name="T30" style:family="text">
      <style:text-properties fo:color="#000000" fo:font-size="13pt" style:font-name-asian="標楷體1" style:font-size-asian="13pt"/>
    </style:style>
    <style:style style:name="T31" style:family="text">
      <style:text-properties fo:color="#000000" fo:font-size="13pt" style:text-underline-style="solid" style:text-underline-width="auto" style:text-underline-color="font-color" style:font-name-asian="標楷體1" style:font-size-asian="13pt"/>
    </style:style>
    <style:style style:name="T32" style:family="text">
      <style:text-properties fo:color="#000000" fo:font-weight="bold" style:font-name-asian="標楷體1" style:font-weight-asian="bold"/>
    </style:style>
    <style:style style:name="T33" style:family="text">
      <style:text-properties fo:color="#000000" fo:font-size="28pt" style:font-name-asian="標楷體1" style:font-size-asian="28pt"/>
    </style:style>
    <style:style style:name="T34" style:family="text">
      <style:text-properties fo:color="#000000" style:font-name="書法家圖案集" style:font-name-asian="書法家圖案集1"/>
    </style:style>
    <style:style style:name="T35" style:family="text">
      <style:text-properties fo:color="#ff0000"/>
    </style:style>
    <style:style style:name="T36" style:family="text">
      <style:text-properties fo:color="#ff0000" style:font-name-asian="標楷體1"/>
    </style:style>
    <style:style style:name="T37" style:family="text">
      <style:text-properties fo:color="#ff0000" style:font-name-asian="標楷體1" loext:padding="0cm" loext:border="0.51pt solid #00000a"/>
    </style:style>
    <style:style style:name="T38" style:family="text">
      <style:text-properties fo:color="#ff0000" style:font-name="標楷體" style:font-name-asian="標楷體1"/>
    </style:style>
    <style:style style:name="T39" style:family="text">
      <style:text-properties fo:color="#ff0000" style:font-name="新細明體"/>
    </style:style>
    <style:style style:name="T40" style:family="text"/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a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bookmark-start text:name="第二章論文結構與格式"/><text:span text:style-name="T1">教育行政研究所 </text:span><text:bookmark-start text:name="_GoBack"/><text:span text:style-name="T1">論文結構與格式</text:span><text:bookmark-end text:name="第二章論文結構與格式"/><text:bookmark-end text:name="_GoBack"/><text:span text:style-name="T1"><text:tab/></text:span></text:p>
      <text:p text:style-name="P1"><text:span text:style-name="T2"><text:tab/></text:span></text:p>
      <text:p text:style-name="P36"/>
      <text:h text:style-name="P37" text:outline-level="1"><text:span text:style-name="T4">壹、研究計畫的要素與形式</text:span></text:h>
      <text:p text:style-name="P38"><text:span text:style-name="T4">一、研究計畫的要素</text:span></text:p>
      <text:p text:style-name="P38"><text:span text:style-name="T4">二、研究計畫的形式</text:span></text:p>
      <text:p text:style-name="P35"><text:span text:style-name="T4">貳、學位論文結構與格式</text:span></text:p>
      <text:p text:style-name="Standard"><text:span text:style-name="T4"><text:s text:c="4"/>一、論文基本結構</text:span></text:p>
      <text:p text:style-name="Standard"><text:span text:style-name="T4"><text:s text:c="4"/>二、論文封面</text:span></text:p>
      <text:p text:style-name="P35"><text:span text:style-name="T4"><text:s text:c="2"/>三、審查委員簽名頁</text:span></text:p>
      <text:p text:style-name="Standard"><text:span text:style-name="T4"><text:s text:c="4"/>四、謝詞</text:span></text:p>
      <text:p text:style-name="Standard"><text:span text:style-name="T4"><text:s text:c="4"/>五、論文摘要</text:span></text:p>
      <text:p text:style-name="Standard"><text:span text:style-name="T4"><text:s text:c="4"/>六、目次</text:span></text:p>
      <text:p text:style-name="Standard"><text:span text:style-name="T4"><text:s text:c="4"/>七、論文章節標題與本文規格</text:span></text:p>
      <text:p text:style-name="Standard"><text:span text:style-name="T4"><text:s text:c="4"/>八、圖表目次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"/>
      <text:p text:style-name="P22"><text:span text:style-name="T1">教育行政研究所 論文結構與格式</text:span></text:p>
      <text:p text:style-name="P7"/>
      <text:p text:style-name="P25"><text:span text:style-name="T4"><text:s text:c="5"/>論文可概分為學位論文、專案（題）研究或其他學術研究報告。不論是哪種研究論文，都有其既定的規範。但是嚴格來說，其中以學位論文所用的時間較長，審查也較嚴謹。甚且學位論文的規範，也可用於其他的論文上。</text:span></text:p>
      <text:p text:style-name="P25"><text:span text:style-name="T4"><text:s text:c="4"/>學位論文係指碩士與博士論文，研究生完成學位論文類皆先經過學位論文計畫之發表，及學位論文考試二個階段。不論是發表計畫或是學位論文考試，學位論文都有其既定的結構與格式。</text:span></text:p>
      <text:p text:style-name="P25"><text:soft-page-break/><text:span text:style-name="T4"><text:s text:c="4"/>底下說明教育研究計畫的要素與形式，學位論文的結構與格式如下。</text:span></text:p>
      <text:p text:style-name="P2"/>
      <text:p text:style-name="P21"><text:span text:style-name="T5">壹、研究計畫的要素與形式</text:span><text:bookmark text:name="研究計畫的要素與形式21"/></text:p>
      <text:p text:style-name="P2"/>
      <text:p text:style-name="P25"><text:span text:style-name="T4"><text:s text:c="4"/>研究生撰寫學位論文之前都要研擬研究計畫。此外，欲申請政府單位或其他公私立組織團體的專案</text:span><text:span text:style-name="T6">╱</text:span><text:span text:style-name="T4">題研究時，也須研提研究計畫。有些學術研討會也規定參加者先在既定的字數範圍內，向主辦單位提出研究計畫摘要，經審查通過後，再提出正式的研究報告。</text:span></text:p>
      <text:p text:style-name="P3"/>
      <text:p text:style-name="P25"><text:span text:style-name="T13">一、</text:span><text:bookmark-start text:name="研究計畫的要素211"/><text:span text:style-name="T13">研究計畫的要素</text:span><text:bookmark-end text:name="研究計畫的要素211"/></text:p>
      <text:p text:style-name="P25"><text:span text:style-name="T4"><text:s text:c="4"/>研究計畫係研究者對所擬進行研究的構想或規劃，指導教授需要瞭解各該研究的動機與目的、研究的主題、如何進行研究設計與實施，及預期的成果與貢獻。因此，這些基本要項便構成研究計畫的要素。茲簡述如下：</text:span></text:p>
      <text:list xml:id="list8866194479733509146" text:style-name="WWNum1">
        <text:list-item>
          <text:p text:style-name="P26"><text:span text:style-name="T4">研究動機</text:span></text:p>
        </text:list-item>
      </text:list>
      <text:p text:style-name="P25"><text:span text:style-name="T4"><text:s text:c="4"/>從研究計畫的「研究動機」中對研究主題做背景的敘述，漸進地敘述到問題的本身，這種從研究背景（有的研究稱「研究緣起」、「問題的敘述」）至具體明確呈現出研究問題的過程中，研究者須凸顯研究問題的重要性及前瞻性，而敘述選擇該研究問題的動機或緣由。</text:span></text:p>
      <text:list xml:id="list120532764196764" text:continue-numbering="true" text:style-name="WWNum1">
        <text:list-item>
          <text:p text:style-name="P26"><text:span text:style-name="T4">研究的主題與目的</text:span></text:p>
        </text:list-item>
      </text:list>
      <text:p text:style-name="P25"><text:span text:style-name="T4"><text:s text:c="4"/>在研究計畫中除了研究的題目外，可從問題的敘述、研究目的、待答問題、研究變項、名詞釋義、研究假設、研究架構等，瞭解研究的主題。</text:span></text:p>
      <text:list xml:id="list120533322498695" text:continue-numbering="true" text:style-name="WWNum1">
        <text:list-item>
          <text:p text:style-name="P26"><text:span text:style-name="T4">研究設計與實施</text:span></text:p>
        </text:list-item>
      </text:list>
      <text:p text:style-name="P25"><text:span text:style-name="T4"><text:s text:c="4"/>研究計畫要提出該研究的設計與實施，其內容可包括研究架構（說明研究變項間的關係）、研究樣本（抽樣方法、研究對象）、研究方法（量或質的研究方法、文獻分析法</text:span><text:span text:style-name="T6">…</text:span><text:span text:style-name="T4">）、研究工具如何編製與使用、統計資料如何處理，及研究步驟與程序</text:span><text:span text:style-name="T6">…</text:span><text:span text:style-name="T4">等。從這些研究的設計與實施而瞭解該研究如何進行。</text:span></text:p>
      <text:list xml:id="list120532689317659" text:continue-numbering="true" text:style-name="WWNum1">
        <text:list-item>
          <text:p text:style-name="P26"><text:span text:style-name="T4">預期的研究成果與貢獻</text:span></text:p>
        </text:list-item>
      </text:list>
      <text:p text:style-name="P25"><text:span text:style-name="T4"><text:s text:c="4"/>任何一個研究計畫是否值得進行，常取決於該研究的發現是否有貢獻、能否解決問題、有無達成研究目的，及研究的創新之處。亦就是從所預期的研究成果與貢獻，而研判該研究的價值性。</text:span></text:p>
      <text:p text:style-name="P3"/>
      <text:p text:style-name="P25"><text:span text:style-name="T13">二、</text:span><text:bookmark-start text:name="研究計畫的形式212"/><text:span text:style-name="T13">研究計畫的形式</text:span><text:bookmark-end text:name="研究計畫的形式212"/></text:p>
      <text:list xml:id="list2641585193880130532" text:style-name="WWNum6">
        <text:list-item>
          <text:p text:style-name="P29"><text:span text:style-name="T6">量化研究計畫的一般結構與形式：茲以圖</text:span><text:span text:style-name="T4">2-1呈現之供參考。</text:span></text:p>
        </text:list-item>
        <text:list-item>
          <text:h text:style-name="P29" text:outline-level="1"><text:span text:style-name="T6">質化研究計畫的一般結構與形式：質化研究比量化研究的研究計畫，較凸顯研究者對研究場所的選擇、研究者角色的說明、如何蒐集資料，及如何歸納與分析資料等。</text:span></text:h>
        </text:list-item>
      </text:list>
      <text:p text:style-name="P8"><draw:frame draw:style-name="fr1" draw:name="框架1" text:anchor-type="paragraph" svg:x="7.029cm" svg:y="0.467cm" svg:width="8.675cm" draw:z-index="29"><draw:text-box fo:min-height="0cm"><text:p text:style-name="P41"><text:span text:style-name="T7">壹、緒論</text:span></text:p><text:p text:style-name="P41"><text:span text:style-name="T7"><text:s text:c="2"/>一、研究動機</text:span></text:p><text:p text:style-name="P41"><text:span text:style-name="T7"><text:s text:c="2"/>二、研究目的</text:span></text:p><text:p text:style-name="P41"><text:span text:style-name="T7"><text:s text:c="2"/>三、待答問題</text:span></text:p><text:p text:style-name="P41"><text:span text:style-name="T7"><text:s text:c="2"/>四、名詞釋義</text:span></text:p><text:p text:style-name="P41"><text:span text:style-name="T7"><text:s text:c="2"/>五、研究範圍</text:span></text:p><text:p text:style-name="P41"><text:span text:style-name="T7"><text:s text:c="2"/>六、研究限制</text:span></text:p><text:p text:style-name="P41"><text:span text:style-name="T7">貳、理論基礎與相關文獻探討</text:span></text:p><text:p text:style-name="P41"><text:span text:style-name="T7"><text:s text:c="2"/>一、…</text:span></text:p><text:p text:style-name="P41"><text:span text:style-name="T7"><text:s text:c="2"/>二、…</text:span></text:p><text:p text:style-name="P41"><text:span text:style-name="T7"><text:s text:c="2"/>‧綜合討論</text:span></text:p><text:p text:style-name="P41"><text:span text:style-name="T7"><text:s text:c="2"/>‧對本研究的啟示</text:span></text:p><text:p text:style-name="P41"><text:span text:style-name="T7">參、研究設計與實施</text:span></text:p><text:p text:style-name="P41"><text:span text:style-name="T7"><text:s text:c="2"/>一、研究架構</text:span></text:p><text:p text:style-name="P41"><text:span text:style-name="T7"><text:s text:c="2"/>二、研究假設</text:span></text:p><text:p text:style-name="P41"><text:span text:style-name="T7"><text:s text:c="2"/>三、研究樣本</text:span></text:p><text:p text:style-name="P41"><text:span text:style-name="T7"><text:s text:c="2"/>四、研究方法</text:span></text:p><text:p text:style-name="P41"><text:span text:style-name="T7"><text:s text:c="2"/>五、研究工具</text:span></text:p><text:p text:style-name="P41"><text:span text:style-name="T7"><text:s text:c="2"/>六、實施程序與步驟</text:span></text:p><text:p text:style-name="P41"><text:span text:style-name="T7"><text:s text:c="2"/>七、資料處理</text:span></text:p><text:p text:style-name="P41"><text:span text:style-name="T7">肆、預期結果與貢獻</text:span></text:p><text:p text:style-name="P41"><text:span text:style-name="T7">參考書目</text:span></text:p><text:p text:style-name="P41"><text:span text:style-name="T7">附錄</text:span></text:p></draw:text-box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pan text:style-name="T18"><text:s text:c="24"/></text:span></text:p>
      <text:p text:style-name="P13"/>
      <text:p text:style-name="P13"/>
      <text:p text:style-name="P13"/>
      <text:p text:style-name="P13"/>
      <text:p text:style-name="P13"/>
      <text:p text:style-name="P42"><text:span text:style-name="T6">圖</text:span><text:span text:style-name="T4">1 </text:span><text:span text:style-name="T6">量化研究計畫的一般結構與模式</text:span></text:p>
      <text:h text:style-name="P39" text:outline-level="1"/>
      <text:h text:style-name="P40" text:outline-level="1"><text:span text:style-name="T5">貳、</text:span><text:bookmark-start text:name="學位論文結構與格式22"/><text:span text:style-name="T5">學位論文結構與格式</text:span><text:bookmark-end text:name="學位論文結構與格式22"/></text:h>
      <text:p text:style-name="P3"/>
      <text:p text:style-name="P25"><text:span text:style-name="T13">一、</text:span><text:bookmark-start text:name="論文基本結構221"/><text:span text:style-name="T13">論文基本結構</text:span><text:bookmark-end text:name="論文基本結構221"/></text:p>
      <text:p text:style-name="P25"><text:span text:style-name="T4"><text:s text:c="4"/>論文基本結構包含下列各項：</text:span></text:p>
      <text:h text:style-name="P27" text:outline-level="1"><text:span text:style-name="T4">（一）篇首</text:span></text:h>
      <text:p text:style-name="P43"><text:span text:style-name="T4">1.封面</text:span></text:p>
      <text:p text:style-name="P25"><text:span text:style-name="T4"><text:s text:c="4"/>2.空白頁</text:span></text:p>
      <text:p text:style-name="P25"><text:span text:style-name="T4"><text:s text:c="4"/>3.論文審查委員簽名頁</text:span></text:p>
      <text:p text:style-name="P25"><text:span text:style-name="T4"><text:s text:c="4"/>4.授權頁</text:span></text:p>
      <text:p text:style-name="P25"><text:span text:style-name="T4"><text:s text:c="4"/>5.謝辭或序言</text:span></text:p>
      <text:p text:style-name="P25"><text:span text:style-name="T4"><text:s text:c="4"/>6.中文摘要</text:span></text:p>
      <text:p text:style-name="P25"><text:span text:style-name="T4"><text:s text:c="4"/>7.英文摘要</text:span></text:p>
      <text:p text:style-name="P25"><text:span text:style-name="T4"><text:s text:c="4"/>8.目次</text:span></text:p>
      <text:p text:style-name="P25"><text:span text:style-name="T4"><text:s text:c="4"/>9.圖次</text:span></text:p>
      <text:p text:style-name="P25"><text:soft-page-break/><text:span text:style-name="T4"><text:s text:c="3"/>10.表次</text:span></text:p>
      <text:p text:style-name="P25"><text:span text:style-name="T4"><text:s text:c="3"/>11.附錄目次</text:span></text:p>
      <text:h text:style-name="P27" text:outline-level="1"><text:span text:style-name="T4">（二）本文</text:span></text:h>
      <text:p text:style-name="P46"><text:span text:style-name="T4"><text:s text:c="4"/>本文包括各章、節。</text:span></text:p>
      <text:h text:style-name="P27" text:outline-level="1"><text:span text:style-name="T4">（三）參考書目與資料</text:span></text:h>
      <text:p text:style-name="P25"><text:span text:style-name="T4"><text:s text:c="4"/>1.參考書目</text:span></text:p>
      <text:p text:style-name="P25"><text:span text:style-name="T4"><text:s text:c="4"/>2.附錄</text:span></text:p>
      <text:p text:style-name="P25"><text:span text:style-name="T4"><text:s text:c="4"/>3.其他參考性資料</text:span></text:p>
      <text:h text:style-name="P27" text:outline-level="1"><text:span text:style-name="T4">（四）封底</text:span></text:h>
      <text:p text:style-name="P25"><text:span text:style-name="T4"><text:s text:c="4"/>茲分別簡介如下：</text:span></text:p>
      <text:p text:style-name="P3"/>
      <text:h text:style-name="P27" text:outline-level="1"><text:span text:style-name="T14">二、</text:span><text:bookmark-start text:name="論文封面222"/><text:span text:style-name="T14">論文封面</text:span><text:bookmark-end text:name="論文封面222"/></text:h>
      <text:p text:style-name="P25"><text:span text:style-name="T4"><text:s text:c="4"/>請依112年5月25日教務會議通過「本校碩博士學位論文封面格式規範」。</text:span></text:p>
      <text:p text:style-name="P47"/>
      <text:h text:style-name="P27" text:outline-level="1"><text:span text:style-name="T14">三、審查委員簽名頁</text:span><text:bookmark text:name="審查委員簽名頁223"/></text:h>
      <text:p text:style-name="P25"><text:span text:style-name="T4"><text:s text:c="4"/>簽名頁包括學校及研究所全銜、論文撰寫人姓名、論文題目、論文考試委員會主席、委員、指導教授及所長之簽名、日期等(見範例一)。</text:span></text:p>
      <text:p text:style-name="P3"/>
      <text:h text:style-name="P27" text:outline-level="1"><text:span text:style-name="T14">四、</text:span><text:bookmark-start text:name="謝詞224"/><text:span text:style-name="T14">謝 <text:s/>詞</text:span><text:bookmark-end text:name="謝詞224"/></text:h>
      <text:p text:style-name="P25"><text:span text:style-name="T4"><text:s text:c="4"/>謝詞視作者實際需要以一至二頁之內為宜，唯以一頁之內為較佳(見範例二)。</text:span></text:p>
      <text:p text:style-name="P3"/>
      <text:h text:style-name="P27" text:outline-level="1"><text:span text:style-name="T14">五、</text:span><text:bookmark-start text:name="論文摘要225"/><text:span text:style-name="T14">論文摘要</text:span><text:bookmark-end text:name="論文摘要225"/></text:h>
      <text:p text:style-name="P25"><text:span text:style-name="T4"><text:s text:c="4"/>論文摘要附中、英文各一(含題目及作者之中、英文全稱)。依研究目的、研究方法、研究結果等加以摘要敘述，以五百字至一千字為原則。</text:span></text:p>
      <text:p text:style-name="P25"><text:span text:style-name="T4"><text:s text:c="4"/>中、英文論文摘要後須附加關鍵詞 (見範例三及四)。</text:span></text:p>
      <text:p text:style-name="P3"/>
      <text:h text:style-name="P27" text:outline-level="1"><text:span text:style-name="T14">六、</text:span><text:bookmark-start text:name="目次226"/><text:span text:style-name="T14">目 <text:s/>次</text:span><text:bookmark-end text:name="目次226"/></text:h>
      <text:p text:style-name="P25"><text:span text:style-name="T4"><text:s text:c="4"/>目次包括目錄與頁次，依本文內容章節依序排列(謝詞、摘要、圖次、表次、章節、參考書目及附錄)，其頁碼以羅馬數字(I、</text:span><text:span text:style-name="T6">Ⅱ</text:span><text:span text:style-name="T4">…)表示，並置於各頁下方中央(見範例五)。</text:span></text:p>
      <text:p text:style-name="P3"/>
      <text:h text:style-name="P27" text:outline-level="1"><text:span text:style-name="T14">七、</text:span><text:bookmark-start text:name="論文章節標題與本文規格227"/><text:span text:style-name="T14">論文章節標題與本文規格</text:span><text:bookmark-end text:name="論文章節標題與本文規格227"/></text:h>
      <text:p text:style-name="P25"><text:span text:style-name="T4"><text:s text:c="3"/>論文章節標題，採左斜方式，格式見範例六。</text:span></text:p>
      <text:p text:style-name="P25"><text:span text:style-name="T4"><text:s text:c="4"/>學位論文格式除章節標題如範例六外，其他注意事項說明如下：</text:span></text:p>
      <text:p text:style-name="P32"><text:span text:style-name="T19">（一）紙張大小：A4，水平橫書，雙面印刷。</text:span></text:p>
      <text:p text:style-name="P50"><text:span text:style-name="T19">（二）版面設定：</text:span></text:p>
      <text:p text:style-name="P32"><text:span text:style-name="T4"><text:s text:c="4"/></text:span><text:span text:style-name="T35">完稿後以A4的版面裝訂，內文字體及大小以本手冊的建議為例，可進行以下的版面設計：</text:span></text:p>
      <text:list xml:id="list8855981544229104887" text:style-name="WWNum5">
        <text:list-item>
          <text:p text:style-name="P33"><text:span text:style-name="T35">邊界設定：上3公分、下3公分、左3公分、右4公分。若頁碼置於頁尾下方中央且離本文最後一行1.5公分時，頁尾設定為1.5公分。頁首則視是否有另外的版面編輯而設定離本文第一行多少公分。其步驟是：<text:line-break/></text:span><text:span text:style-name="T36">進</text:span><text:span text:style-name="T37">檔案</text:span><text:span text:style-name="T36">→</text:span><text:span text:style-name="T37">版面設定</text:span><text:span text:style-name="T36">→點選</text:span><text:span text:style-name="T37">邊界</text:span><text:span text:style-name="T36">設定邊界→點選</text:span><text:span text:style-name="T37">左右對稱</text:span><text:span text:style-name="T36">.</text:span></text:p>
        </text:list-item>
      </text:list>
      <text:p text:style-name="P45"><text:span text:style-name="T35">2.每行的字數、每頁的行數設定：</text:span><text:span text:style-name="T38">一頁27行，一行31字。</text:span><text:span text:style-name="T4">其步驟是：</text:span></text:p>
      <text:p text:style-name="P52"><text:soft-page-break/><text:span text:style-name="T28">進</text:span><text:span text:style-name="T29">檔案</text:span><text:span text:style-name="T28">→</text:span><text:span text:style-name="T29">版面設定</text:span><text:span text:style-name="T28">→點選</text:span><text:span text:style-name="T29">文件格線</text:span><text:span text:style-name="T28">→再點選</text:span><text:span text:style-name="T29">指定每行的字數</text:span><text:span text:style-name="T28">、</text:span></text:p>
      <text:p text:style-name="P51"><text:span text:style-name="T29">每頁的行數</text:span><text:span text:style-name="T28">加以設定</text:span><text:span text:style-name="T22">。</text:span></text:p>
      <text:p text:style-name="P31"><text:span text:style-name="T22"><text:s text:c="4"/></text:span><text:span text:style-name="T8">註：</text:span><text:span text:style-name="T4">完稿後的版面裝訂及內文格式之規格，視各學校系所的規定而決定版面設計。</text:span></text:p>
      <text:p text:style-name="P32"><text:span text:style-name="T19">（三）內文用字</text:span></text:p>
      <text:p text:style-name="P53"><text:span text:style-name="T4">1.封面、目次、章節標題、參考書目標題等，使用「標楷體」。</text:span></text:p>
      <text:p text:style-name="P53"><text:span text:style-name="T4">2.所有內文，中文皆使用「新細明體」；英文、數字用「Times New Roman」字體。</text:span></text:p>
      <text:p text:style-name="P54"><text:span text:style-name="T4"><text:s text:c="6"/>(此為參考意見，可依各院所系及指導教授之規定處理；原則上，全文宜統一性及一致性)</text:span></text:p>
      <text:p text:style-name="P32"><text:span text:style-name="T19">（四）版面規劃 <text:s text:c="20"/></text:span></text:p>
      <text:p text:style-name="P45"><text:span text:style-name="T4">1.「章、節、壹」等置中。</text:span></text:p>
      <text:p text:style-name="P32"><text:span text:style-name="T4"><text:s text:c="4"/>2.正文頁碼，設定於每頁正下之中央。</text:span></text:p>
      <text:p text:style-name="P56"><text:span text:style-name="T19">（五）段落層次與字體大小以「章；節；壹；一；(一)；1.；(1)；」的層次為例</text:span></text:p>
      <text:p text:style-name="P57"><text:span text:style-name="T4"><text:s text:c="7"/>段 落 層 次 與 字 體 規 格</text:span></text:p>
      <text:p text:style-name="P58"><draw:line text:anchor-type="char" draw:z-index="24" draw:name="Line 29" draw:style-name="gr3" draw:text-style-name="P75" svg:x1="0.889cm" svg:y1="0cm" svg:x2="11.335cm" svg:y2="0cm"><text:p/></draw:line><text:span text:style-name="T4"> <text:s text:c="3"/>段落層次 <text:s text:c="3"/>字號 <text:s text:c="3"/>字 <text:s text:c="3"/>體 <text:s text:c="3"/>備 <text:s/>註</text:span></text:p>
      <text:p text:style-name="P58"><draw:line text:anchor-type="char" draw:z-index="25" draw:name="Line 30" draw:style-name="gr3" draw:text-style-name="P75" svg:x1="0.889cm" svg:y1="0cm" svg:x2="11.335cm" svg:y2="0cm"><text:p/></draw:line><text:span text:style-name="T4"> <text:s text:c="6"/>章 <text:s text:c="7"/>22 <text:s text:c="4"/>標 楷 體</text:span></text:p>
      <text:p text:style-name="P58"><text:span text:style-name="T4"><text:s text:c="7"/>節(壹) <text:s text:c="4"/>18 <text:s text:c="4"/>標 楷 體</text:span></text:p>
      <text:p text:style-name="P58"><text:span text:style-name="T4"><text:s text:c="7"/>一 <text:s text:c="7"/>16 <text:s text:c="4"/>標 楷 體</text:span></text:p>
      <text:p text:style-name="P58"><text:span text:style-name="T4"><text:s text:c="6"/>(一) <text:s text:c="7"/>14 <text:s text:c="4"/>標 楷 體</text:span></text:p>
      <text:p text:style-name="P58"><text:span text:style-name="T4"><text:s text:c="7"/>1 <text:s text:c="8"/>12 <text:s text:c="4"/>新細明體</text:span></text:p>
      <text:p text:style-name="P58"><text:span text:style-name="T4"><text:s text:c="6"/>(1) <text:s text:c="8"/>12 <text:s text:c="4"/>新細明體</text:span></text:p>
      <text:p text:style-name="P58"><text:span text:style-name="T4"><text:s text:c="15"/>12 <text:s text:c="4"/>新細明體</text:span></text:p>
      <text:p text:style-name="P59"><draw:line text:anchor-type="char" draw:z-index="28" draw:name="Line 33" draw:style-name="gr3" draw:text-style-name="P75" svg:x1="0.635cm" svg:y1="0cm" svg:x2="11.113cm" svg:y2="0cm"><text:p/></draw:line><text:span text:style-name="T4"> <text:s text:c="2"/>說明：1.本規格中，「節」與「壹」同一層次。如不用章、節</text:span></text:p>
      <text:p text:style-name="P60"><draw:line text:anchor-type="char" draw:z-index="26" draw:name="Line 31" draw:style-name="gr3" draw:text-style-name="P75" svg:x1="10.795cm" svg:y1="0.318cm" svg:x2="11.684cm" svg:y2="0.318cm"><text:p/></draw:line><text:span text:style-name="T4">或僅用「章」不用「節」時，則用壹、貳、參 <text:s text:c="4"/></text:span></text:p>
      <text:p text:style-name="P60"><text:span text:style-name="T4">即是節、壹取其一；有節無壹，有壹無節。</text:span></text:p>
      <text:p text:style-name="P61"><text:span text:style-name="T4"><text:s text:c="9"/>2.有些研究者未將節、壹視為同一層次。</text:span></text:p>
      <text:p text:style-name="P61"><text:span text:style-name="T4">（六）其他注意事項</text:span></text:p>
      <text:p text:style-name="P45"><text:span text:style-name="T8">1.單獨一字不成行。</text:span></text:p>
      <text:p text:style-name="P62"><draw:line text:anchor-type="char" draw:z-index="27" draw:name="Line 32" draw:style-name="gr3" draw:text-style-name="P75" svg:x1="10.906cm" svg:y1="0.953cm" svg:x2="11.795cm" svg:y2="0.953cm"><text:p/></draw:line><text:span text:style-name="T8">2.章從單數頁開始，節(或壹)避免處於倒數五行內。比如：第一節寫完後，僅餘不到五行空間，則第二節應從下一頁開始寫起 <text:s text:c="5"/>儘可能節（或壹）從另一頁起始，最好是單數頁。</text:span></text:p>
      <text:p text:style-name="P32"><text:span text:style-name="T8">　 <text:s/>3.段落開始，應空全形字２格(半形字４格)。</text:span></text:p>
      <text:p text:style-name="P53"><text:span text:style-name="T8">4.字體變大時，上下行距會自然放大；除了每一節之節尾與下一節名稱加一行外，其餘請勿另行調整或特意空行。</text:span></text:p>
      <text:p text:style-name="P53"><text:span text:style-name="T8">5.每行首字不要有數字或標點符號。</text:span></text:p>
      <text:p text:style-name="P25"><text:span text:style-name="T14">八、</text:span><text:bookmark-start text:name="圖表目次228"/><text:span text:style-name="T14">圖表目次</text:span><text:bookmark-end text:name="圖表目次228"/></text:p>
      <text:p text:style-name="P25"><text:span text:style-name="T4"><text:s text:c="4"/>論文本文各章節內的圖表皆須在目次中陳列。圖表目次分別以「圖次」及「表次」列示於目次之後。先置圖次頁，再置表次頁，並各單獨成一頁，其頁碼的表示與目次頁相同，假如目次頁為第1至第</text:span><text:span text:style-name="T6">Ⅲ</text:span><text:span text:style-name="T4">頁，則圖次頁從第</text:span><text:span text:style-name="T6">Ⅳ</text:span><text:span text:style-name="T4">頁開始，表次從第v頁開始，以下類推(見範例七及八)。</text:span></text:p>
      <text:p text:style-name="Standard"><text:span text:style-name="T30">範例一 <text:s/>審查委員簽名頁</text:span></text:p>
      <text:p text:style-name="P9"><text:soft-page-break/></text:p>
      <text:p text:style-name="P19"><text:span text:style-name="T5">（學校全銜）</text:span><text:span text:style-name="T24">○○○研究所碩(博)士論文</text:span></text:p>
      <text:p text:style-name="P12"/>
      <text:p text:style-name="P21"><text:span text:style-name="T18">研究生：○○○</text:span></text:p>
      <text:p text:style-name="P21"><text:span text:style-name="T9">○○○○○○○○○○○○○</text:span></text:p>
      <text:p text:style-name="P63"><text:span text:style-name="T9">○○○○○</text:span></text:p>
      <text:p text:style-name="P10"/>
      <text:p text:style-name="P21"><text:span text:style-name="T9">本論文業經審查及口試合格特此證明</text:span></text:p>
      <text:p text:style-name="P64"><text:span text:style-name="T9">論文考試委員會主席</text:span><text:span text:style-name="T10"> <text:s text:c="10"/></text:span></text:p>
      <text:p text:style-name="P65"><text:span text:style-name="T9"><text:s/>委員：</text:span><text:span text:style-name="T10"> <text:s text:c="9"/></text:span><text:span text:style-name="T9"><text:s/></text:span></text:p>
      <text:p text:style-name="P66"><text:span text:style-name="T10"><text:s text:c="11"/></text:span></text:p>
      <text:p text:style-name="P9"/>
      <text:p text:style-name="Standard"><text:span text:style-name="T11"><text:s text:c="15"/></text:span><text:span text:style-name="T18">指導教授：○○○ <text:s/>博士 </text:span><text:span text:style-name="T20"><text:s text:c="11"/></text:span><text:span text:style-name="T11"><text:s/></text:span></text:p>
      <text:p text:style-name="Standard"><text:span text:style-name="T12"><text:s text:c="31"/>（教授）</text:span></text:p>
      <text:p text:style-name="Standard"><text:span text:style-name="T11"><text:s text:c="15"/></text:span><text:span text:style-name="T18">所 <text:s text:c="3"/>長：○○○ <text:s/>博士 </text:span><text:span text:style-name="T20"><text:s text:c="11"/></text:span><text:span text:style-name="T11"><text:s/></text:span></text:p>
      <text:p text:style-name="Standard"><text:span text:style-name="T12"><text:s text:c="31"/>（教授）</text:span></text:p>
      <text:p text:style-name="P9"/>
      <text:p text:style-name="P73"><text:span text:style-name="T4">中 <text:s text:c="2"/>華 <text:s text:c="2"/>民 <text:s text:c="2"/>國 <text:s text:c="2"/>○ <text:s text:c="2"/>○ <text:s text:c="2"/>年 <text:s text:c="2"/>○ <text:s text:c="2"/>月</text:span></text:p>
      <text:p text:style-name="P12"/>
      <text:p text:style-name="P2"><draw:line text:anchor-type="char" draw:z-index="23" draw:name="Line 28" draw:style-name="gr3" draw:text-style-name="P75" svg:x1="0cm" svg:y1="0.318cm" svg:x2="14.923cm" svg:y2="0.318cm"><text:p/></draw:line></text:p>
      <text:p text:style-name="Standard"><text:span text:style-name="T4">說明：論文考試委員之空格，視委員人數之多寡自行加列。</text:span></text:p>
      <text:p text:style-name="P2"/>
      <text:p text:style-name="P2"/>
      <text:p text:style-name="P2"/>
      <text:p text:style-name="Standard"><text:span text:style-name="T30">範例二 <text:s/>謝詞</text:span></text:p>
      <text:p text:style-name="P21"><text:span text:style-name="T5">謝 <text:s text:c="3"/>詞</text:span></text:p>
      <text:p text:style-name="P16"/>
      <text:p text:style-name="P16"><draw:line text:anchor-type="char" draw:z-index="0" draw:name="Line 5" draw:style-name="gr1" draw:text-style-name="P75" svg:x1="1.27cm" svg:y1="0cm" svg:x2="13.97cm" svg:y2="0cm"><text:p/></draw:line></text:p>
      <text:p text:style-name="P16"><draw:line text:anchor-type="char" draw:z-index="1" draw:name="Line 6" draw:style-name="gr1" draw:text-style-name="P75" svg:x1="0cm" svg:y1="0.318cm" svg:x2="13.97cm" svg:y2="0.318cm"><text:p/></draw:line></text:p>
      <text:p text:style-name="P16"><draw:line text:anchor-type="char" draw:z-index="2" draw:name="Line 7" draw:style-name="gr1" draw:text-style-name="P75" svg:x1="0cm" svg:y1="0.635cm" svg:x2="13.97cm" svg:y2="0.635cm"><text:p/></draw:line></text:p>
      <text:p text:style-name="P15"/>
      <text:p text:style-name="Standard"><text:span text:style-name="T30">範例三 <text:s/>中文摘要</text:span></text:p>
      <text:p text:style-name="P15"/>
      <text:p text:style-name="P21"><text:span text:style-name="T5">摘 <text:s text:c="3"/>要</text:span></text:p>
      <text:p text:style-name="P16"/>
      <text:p text:style-name="P16"><draw:line text:anchor-type="char" draw:z-index="3" draw:name="Line 8" draw:style-name="gr1" draw:text-style-name="P75" svg:x1="1.27cm" svg:y1="0cm" svg:x2="13.97cm" svg:y2="0cm"><text:p/></draw:line></text:p>
      <text:p text:style-name="P16"><draw:line text:anchor-type="char" draw:z-index="4" draw:name="Line 9" draw:style-name="gr1" draw:text-style-name="P75" svg:x1="0cm" svg:y1="0.318cm" svg:x2="13.97cm" svg:y2="0.318cm"><text:p/></draw:line></text:p>
      <text:p text:style-name="P16"><draw:line text:anchor-type="char" draw:z-index="5" draw:name="Line 10" draw:style-name="gr1" draw:text-style-name="P75" svg:x1="0cm" svg:y1="0.635cm" svg:x2="13.97cm" svg:y2="0.635cm"><text:p/></draw:line></text:p>
      <text:p text:style-name="P15"/>
      <text:p text:style-name="P16"><draw:line text:anchor-type="char" draw:z-index="6" draw:name="Line 11" draw:style-name="gr1" draw:text-style-name="P75" svg:x1="0cm" svg:y1="0.318cm" svg:x2="13.97cm" svg:y2="0.318cm"><text:p/></draw:line></text:p>
      <text:p text:style-name="P16"><draw:line text:anchor-type="char" draw:z-index="7" draw:name="Line 12" draw:style-name="gr1" draw:text-style-name="P75" svg:x1="0cm" svg:y1="0.635cm" svg:x2="13.97cm" svg:y2="0.635cm"><text:p/></draw:line></text:p>
      <text:p text:style-name="P16"/>
      <text:p text:style-name="P15"><draw:line text:anchor-type="char" draw:z-index="13" draw:name="Line 18" draw:style-name="gr1" draw:text-style-name="P75" svg:x1="0cm" svg:y1="0.318cm" svg:x2="13.97cm" svg:y2="0.318cm"><text:p/></draw:line></text:p>
      <text:p text:style-name="P15"><text:soft-page-break/></text:p>
      <text:p text:style-name="P16"><draw:line text:anchor-type="char" draw:z-index="14" draw:name="Line 19" draw:style-name="gr1" draw:text-style-name="P75" svg:x1="0cm" svg:y1="0cm" svg:x2="13.97cm" svg:y2="0cm"><text:p/></draw:line></text:p>
      <text:p text:style-name="P16"/>
      <text:p text:style-name="P16"/>
      <text:p text:style-name="P15"/>
      <text:p text:style-name="Standard"><text:span text:style-name="T30"><text:s text:c="3"/>關鍵詞：</text:span><text:span text:style-name="T31"> <text:s text:c="48"/></text:span></text:p>
      <text:p text:style-name="Standard"><text:span text:style-name="T30"><text:s text:c="11"/></text:span><text:span text:style-name="T31"><text:s text:c="49"/></text:span></text:p>
      <text:p text:style-name="P18"/>
      <text:p text:style-name="Standard"><text:span text:style-name="T30">範例四 <text:s/>英文摘要</text:span></text:p>
      <text:p text:style-name="P15"/>
      <text:h text:style-name="P23" text:outline-level="1"><text:span text:style-name="T5">ABSTRACT</text:span></text:h>
      <text:p text:style-name="P16"/>
      <text:p text:style-name="P16"><draw:line text:anchor-type="char" draw:z-index="8" draw:name="Line 13" draw:style-name="gr1" draw:text-style-name="P75" svg:x1="1.27cm" svg:y1="0cm" svg:x2="13.97cm" svg:y2="0cm"><text:p/></draw:line></text:p>
      <text:p text:style-name="P16"><draw:line text:anchor-type="char" draw:z-index="9" draw:name="Line 14" draw:style-name="gr1" draw:text-style-name="P75" svg:x1="0cm" svg:y1="0.318cm" svg:x2="13.97cm" svg:y2="0.318cm"><text:p/></draw:line></text:p>
      <text:p text:style-name="P16"><draw:line text:anchor-type="char" draw:z-index="10" draw:name="Line 15" draw:style-name="gr1" draw:text-style-name="P75" svg:x1="0cm" svg:y1="0.635cm" svg:x2="13.97cm" svg:y2="0.635cm"><text:p/></draw:line></text:p>
      <text:p text:style-name="P15"/>
      <text:p text:style-name="P16"><draw:line text:anchor-type="char" draw:z-index="11" draw:name="Line 16" draw:style-name="gr1" draw:text-style-name="P75" svg:x1="0cm" svg:y1="0.318cm" svg:x2="13.97cm" svg:y2="0.318cm"><text:p/></draw:line></text:p>
      <text:p text:style-name="P16"><draw:line text:anchor-type="char" draw:z-index="12" draw:name="Line 17" draw:style-name="gr1" draw:text-style-name="P75" svg:x1="0cm" svg:y1="0.635cm" svg:x2="13.97cm" svg:y2="0.635cm"><text:p/></draw:line></text:p>
      <text:p text:style-name="P15"/>
      <text:p text:style-name="P16"><draw:line text:anchor-type="char" draw:z-index="15" draw:name="Line 20" draw:style-name="gr1" draw:text-style-name="P75" svg:x1="0cm" svg:y1="0.318cm" svg:x2="13.97cm" svg:y2="0.318cm"><text:p/></draw:line></text:p>
      <text:p text:style-name="P16"/>
      <text:p text:style-name="P15"/>
      <text:h text:style-name="P34" text:outline-level="1"><text:span text:style-name="T30"><text:s/>Keywords：</text:span><text:span text:style-name="T31"> <text:s text:c="48"/></text:span></text:h>
      <text:p text:style-name="Standard"><text:span text:style-name="T30"><text:s text:c="11"/></text:span><text:span text:style-name="T31"><text:s text:c="49"/></text:span></text:p>
      <text:p text:style-name="P15"/>
      <text:p text:style-name="Standard"><text:span text:style-name="T30">範例五 <text:s/>目次</text:span></text:p>
      <text:p text:style-name="P15"/>
      <text:p text:style-name="P21"><text:span text:style-name="T5">目 <text:s/>次</text:span></text:p>
      <text:p text:style-name="P18"/>
      <text:p text:style-name="P19"><text:span text:style-name="T15">謝詞</text:span><text:span text:style-name="T32">………………………………………………………………………….○</text:span></text:p>
      <text:p text:style-name="P19"><text:span text:style-name="T15">論文摘要</text:span><text:span text:style-name="T32">……………………………………………………………………○</text:span></text:p>
      <text:p text:style-name="P19"><text:span text:style-name="T15">圖次</text:span><text:span text:style-name="T32">………………………………………………………………………….○</text:span></text:p>
      <text:p text:style-name="P19"><text:span text:style-name="T15">表次</text:span><text:span text:style-name="T32">………………………………………………………………………….○</text:span></text:p>
      <text:p text:style-name="P19"><text:span text:style-name="T15">第一章 <text:s/>○○○○</text:span><text:span text:style-name="T32">………………………………………………………….○</text:span></text:p>
      <text:p text:style-name="P19"><text:span text:style-name="T32"><text:s text:c="2"/></text:span><text:span text:style-name="T28">第一節 <text:s/>○○○○</text:span><text:span text:style-name="T32">……………………………………………………….○</text:span></text:p>
      <text:h text:style-name="P20" text:outline-level="1"><draw:line text:anchor-type="char" draw:z-index="16" draw:name="Line 21" draw:style-name="gr2" draw:text-style-name="P75" svg:x1="1.27cm" svg:y1="0cm" svg:x2="1.27cm" svg:y2="0.635cm"><text:p/></draw:line><text:span text:style-name="T32"> <text:s text:c="15"/>………………………………………………………….○</text:span></text:h>
      <text:p text:style-name="P19"><text:span text:style-name="T32"><text:s text:c="2"/></text:span><text:span text:style-name="T28">第○節 <text:s/>○○○○</text:span><text:span text:style-name="T32">……………………………………………………….○</text:span></text:p>
      <text:p text:style-name="P19"><text:span text:style-name="T15">第二章 <text:s/>○○○○</text:span><text:span text:style-name="T32">………………………………………………………….○</text:span></text:p>
      <text:p text:style-name="P19"><text:span text:style-name="T32"><text:s text:c="2"/></text:span><text:span text:style-name="T28">第一節 <text:s/>○○○○</text:span><text:span text:style-name="T32">……………………………………………………….○</text:span></text:p>
      <text:h text:style-name="P20" text:outline-level="1"><draw:line text:anchor-type="char" draw:z-index="17" draw:name="Line 22" draw:style-name="gr2" draw:text-style-name="P75" svg:x1="1.27cm" svg:y1="0cm" svg:x2="1.27cm" svg:y2="0.635cm"><text:p/></draw:line><text:span text:style-name="T32"> <text:s text:c="15"/>………………………………………………………….○</text:span></text:h>
      <text:p text:style-name="P19"><text:span text:style-name="T32"><text:s text:c="2"/></text:span><text:span text:style-name="T28">第○節 <text:s/>○○○○</text:span><text:span text:style-name="T32">……………………………………………………….○</text:span></text:p>
      <text:p text:style-name="P19"><text:span text:style-name="T15">第三章 <text:s/>○○○○</text:span><text:span text:style-name="T32">………………………………………………………….○</text:span></text:p>
      <text:p text:style-name="P19"><text:span text:style-name="T32"><text:s text:c="2"/></text:span><text:span text:style-name="T28">第一節 <text:s/>○○○○</text:span><text:span text:style-name="T32">……………………………………………………….○</text:span></text:p>
      <text:h text:style-name="P20" text:outline-level="1"><draw:line text:anchor-type="char" draw:z-index="18" draw:name="Line 23" draw:style-name="gr2" draw:text-style-name="P75" svg:x1="1.27cm" svg:y1="0cm" svg:x2="1.27cm" svg:y2="0.635cm"><text:p/></draw:line><text:soft-page-break/><text:span text:style-name="T32"> <text:s text:c="15"/>………………………………………………………….○</text:span></text:h>
      <text:p text:style-name="P19"><text:span text:style-name="T32"><text:s text:c="2"/></text:span><text:span text:style-name="T28">第○節 <text:s/>○○○○</text:span><text:span text:style-name="T32">……………………………………………………….○</text:span></text:p>
      <text:h text:style-name="P20" text:outline-level="1"><draw:line text:anchor-type="char" draw:z-index="19" draw:name="Line 24" draw:style-name="gr2" draw:text-style-name="P75" svg:x1="0.953cm" svg:y1="0cm" svg:x2="0.953cm" svg:y2="0.635cm"><text:p/></draw:line><text:span text:style-name="T32"> <text:s text:c="15"/>………………………………………………………….○</text:span></text:h>
      <text:p text:style-name="P19"><text:span text:style-name="T15">第四章 <text:s/>○○○○</text:span><text:span text:style-name="T32">………………………………………………………….○</text:span></text:p>
      <text:p text:style-name="P19"><text:span text:style-name="T32"><text:s text:c="2"/></text:span><text:span text:style-name="T28">第一節 <text:s/>○○○○</text:span><text:span text:style-name="T32">……………………………………………………….○</text:span></text:p>
      <text:h text:style-name="P20" text:outline-level="1"><draw:line text:anchor-type="char" draw:z-index="21" draw:name="Line 26" draw:style-name="gr2" draw:text-style-name="P75" svg:x1="1.27cm" svg:y1="0cm" svg:x2="1.27cm" svg:y2="0.635cm"><text:p/></draw:line><text:span text:style-name="T32"> <text:s text:c="15"/>………………………………………………………….○</text:span></text:h>
      <text:p text:style-name="P19"><text:span text:style-name="T32"><text:s text:c="2"/></text:span><text:span text:style-name="T28">第○節 <text:s/>○○○○</text:span><text:span text:style-name="T32">……………………………………………………….○</text:span></text:p>
      <text:h text:style-name="P20" text:outline-level="1"><draw:line text:anchor-type="char" draw:z-index="22" draw:name="Line 27" draw:style-name="gr2" draw:text-style-name="P75" svg:x1="0.953cm" svg:y1="0cm" svg:x2="0.953cm" svg:y2="0.635cm"><text:p/></draw:line><text:span text:style-name="T32"> <text:s text:c="15"/>………………………………………………………….○</text:span></text:h>
      <text:p text:style-name="P19"><text:span text:style-name="T15">第五章 <text:s/>○○○○</text:span><text:span text:style-name="T32">………………………………………………………….○</text:span></text:p>
      <text:p text:style-name="P19"><text:span text:style-name="T15">參考書目</text:span><text:span text:style-name="T32">…………………………………………………………………….○</text:span></text:p>
      <text:p text:style-name="P19"><text:span text:style-name="T17">附錄</text:span><text:span text:style-name="T32">…………</text:span><text:span text:style-name="T22">………………………………………………………………○</text:span></text:p>
      <text:p text:style-name="P19"><text:span text:style-name="T23"><text:s text:c="2"/></text:span><text:span text:style-name="T28">附錄一 <text:s/>○○○○</text:span><text:span text:style-name="T32">……………………………………………………….○</text:span></text:p>
      <text:h text:style-name="P20" text:outline-level="1"><draw:line text:anchor-type="char" draw:z-index="20" draw:name="Line 25" draw:style-name="gr2" draw:text-style-name="P75" svg:x1="1.588cm" svg:y1="0cm" svg:x2="1.588cm" svg:y2="0.635cm"><text:p/></draw:line><text:span text:style-name="T23"> <text:s text:c="15"/></text:span><text:span text:style-name="T32">………………………………………………………….○</text:span></text:h>
      <text:p text:style-name="P19"><text:span text:style-name="T23"><text:s text:c="2"/></text:span><text:span text:style-name="T28">附錄○ <text:s/>○○○○</text:span><text:span text:style-name="T32">……………………………………………………….○</text:span></text:p>
      <text:p text:style-name="P14"/>
      <text:p text:style-name="P74"/>
      <text:p text:style-name="P49"><text:span text:style-name="T35">說明：謝詞、論文摘要、圖次、表次及本文（章）之字體大小為14號粗體，中文字體採標楷體，阿拉伯數字、英文字體採Times New Roman。</text:span><text:span text:style-name="T39">節內縮一個全形字，</text:span><text:span text:style-name="T35">字體大小為12號細體</text:span><text:span text:style-name="T39">。</text:span></text:p>
      <text:p text:style-name="P2"/>
      <text:p text:style-name="Standard"><text:span text:style-name="T30">範例六 <text:s/>論文章節標題規格</text:span></text:p>
      <text:p text:style-name="P2"/>
      <text:p text:style-name="Standard"><text:span text:style-name="T4">○○ <text:s text:c="60"/>○○</text:span></text:p>
      <text:p text:style-name="P25"><text:span text:style-name="T4">○○ <text:s text:c="16"/></text:span><text:span text:style-name="T33">第一章 <text:s/>教 育</text:span><text:span text:style-name="T28"> <text:s text:c="12"/></text:span><text:span text:style-name="T4">○○</text:span></text:p>
      <text:p text:style-name="Standard"><text:span text:style-name="T4">○○ <text:s text:c="60"/>○○</text:span></text:p>
      <text:p text:style-name="Standard"><text:span text:style-name="T4">○○ <text:s text:c="60"/>○○</text:span></text:p>
      <text:list xml:id="list5953745464218194104" text:style-name="WWNum4">
        <text:list-item>
          <text:p text:style-name="P24"><text:span text:style-name="T3">教育研究</text:span></text:p>
        </text:list-item>
      </text:list>
      <text:p text:style-name="P6"/>
      <text:p text:style-name="P21"><text:span text:style-name="T4">（節名置於版面中間）</text:span></text:p>
      <text:p text:style-name="P4"/>
      <text:p text:style-name="P21"><text:span text:style-name="T4">（如不用章節，或僅用章不用節而用壹、貳、參）</text:span></text:p>
      <text:p text:style-name="P4"/>
      <text:p text:style-name="P21"><text:span text:style-name="T27">壹、教育研究</text:span></text:p>
      <text:p text:style-name="P4"/>
      <text:p text:style-name="P21"><text:span text:style-name="T4">（標題置於版面中間）</text:span></text:p>
      <text:p text:style-name="P4"/>
      <text:p text:style-name="P67"><text:span text:style-name="T5">一、教育研究</text:span></text:p>
      <text:h text:style-name="P44" text:outline-level="1"><text:span text:style-name="T4">（作為標題時佔二行，前不空；如不作為標題，只佔一行，前亦不空。）</text:span></text:h>
      <text:p text:style-name="P68"><text:span text:style-name="T13"><text:s text:c="2"/>(一)教育研究○○○○○○○○○○○○○○○○○○○○○○</text:span><text:soft-page-break/><text:span text:style-name="T13">○○○○○○○○○○○○○○○○○○○○○○○○○○</text:span></text:p>
      <text:p text:style-name="P25"><text:span text:style-name="T4">（作為標題時，佔一行，前空一字；若標題太長時，次行與標題第一個字對齊。）</text:span></text:p>
      <text:p text:style-name="P25"><text:span text:style-name="T13"><text:s text:c="2"/>(一)教育研究○○○○○○○○○○○○○○○○○○○○○○○○○○○○○○○○○○○○○○○○○○○○○○○○○○○</text:span></text:p>
      <text:h text:style-name="P27" text:outline-level="1"><text:span text:style-name="T4">（作為段落文字之敘述時，第二行到邊。）</text:span></text:h>
      <text:p text:style-name="P48"><text:span text:style-name="T6"><text:s text:c="4"/>1.教育研究○○○○○○○○○○○○○○○○○○○○○○○○○○○○○○○○○○○○○○○○○○○○○○○○○○○○○○○○○○</text:span></text:p>
      <text:p text:style-name="P25"><text:span text:style-name="T4">（作為標題時，佔一行，前空二字；若標題太長時，次行與標題第一個字對齊。）</text:span></text:p>
      <text:h text:style-name="P27" text:outline-level="1"><text:span text:style-name="T6"><text:s text:c="4"/>1.教育研究○○○○○○○○○○○○○○○○○○○○○○○○○○○</text:span></text:h>
      <text:p text:style-name="P25"><text:span text:style-name="T6">○○○○○○○○○○○○○○○○○○○○○○○○○○○○○○○○○○</text:span></text:p>
      <text:h text:style-name="P27" text:outline-level="1"><text:span text:style-name="T4">（作為段落文字敘述時，第二行到邊。）</text:span></text:h>
      <text:p text:style-name="P55"><text:span text:style-name="T4"><text:s text:c="6"/>(1)教育研究○○○○○○○○○○○○○○○○○○○○○○○○○○○○○○○○○○○○○○○○○○○○○○○○○○○○○○○○</text:span></text:p>
      <text:p text:style-name="P25"><text:span text:style-name="T4">（作為標題時，佔一行，前空三字；若標題太長時，次行與標題第一個字對齊。）</text:span></text:p>
      <text:p text:style-name="P25"><text:span text:style-name="T4"><text:s text:c="6"/>(1)教育研究○○○○○○○○○○○○○○○○○○○○○○○○○○○○○○○○○○○○○○○○○○○○○○○○○○○○○○○○○○○○</text:span></text:p>
      <text:h text:style-name="P27" text:outline-level="1"><text:span text:style-name="T4">（作為段落文字之敘述時，第二行到邊。）</text:span></text:h>
      <text:p text:style-name="P25"><text:span text:style-name="T28"><text:s text:c="8"/></text:span><text:span text:style-name="T6">教育研究</text:span><text:span text:style-name="T4">○○○○○○○○○○○○○○○○○○○○○○○○○</text:span></text:p>
      <text:p text:style-name="P69"><text:span text:style-name="T4">○○○○○○○○○○○○○○○○○○○○○○○○○○○○○</text:span></text:p>
      <text:h text:style-name="P27" text:outline-level="1"><text:span text:style-name="T4">（作為標題時，前空四字；若標題太長時，第二行與標題第一個字對齊。）</text:span></text:h>
      <text:p text:style-name="P25"><text:span text:style-name="T28"><text:s text:c="8"/></text:span><text:span text:style-name="T6">教育研究</text:span><text:span text:style-name="T4">○○○○○○○○○○○○○○○○○○○○○○○○○</text:span></text:p>
      <text:p text:style-name="P25"><text:span text:style-name="T4">○○○○○○○○○○○○○○○○○○○○○○○○○○○○○○○○○○</text:span></text:p>
      <text:h text:style-name="P27" text:outline-level="1"><text:span text:style-name="T4">（作為段落文字敘述時，第二行到邊。）</text:span></text:h>
      <text:p text:style-name="P25"><text:span text:style-name="T4"><text:s text:c="4"/>所有標題（不論是大標題，中標題或小標題）後之文字敘述，均自次行第三字開始，即前空二字。茲將論文寫作規格舉一實例如後：</text:span></text:p>
      <text:p text:style-name="P3"/>
      <text:p text:style-name="Standard"><text:span text:style-name="T4">‧‧‧‧‧‧‧‧‧‧‧‧‧‧壹、教育研究</text:span></text:p>
      <text:p text:style-name="P25"><text:span text:style-name="T4">‧‧教育研究○○○○○○○○○○○○○○○○○○○○○○○○○○○○○</text:span></text:p>
      <text:p text:style-name="P3"/>
      <text:p text:style-name="P25"><text:span text:style-name="T4">一、教育研究</text:span></text:p>
      <text:p text:style-name="P25"><text:span text:style-name="T4">‧‧教育研究○○○○○○○○○○○○○○○○○○○○○○○○○○○○○</text:span></text:p>
      <text:p text:style-name="P3"/>
      <text:p text:style-name="P25"><text:span text:style-name="T4">‧(一)教育研究</text:span></text:p>
      <text:p text:style-name="P25"><text:span text:style-name="T4">‧‧教育研究○○○○○○○○○○○○○○○○○○○○○○○○○○○○○</text:span></text:p>
      <text:h text:style-name="P27" text:outline-level="1"><text:span text:style-name="T4">‧‧1.教育研究</text:span></text:h>
      <text:p text:style-name="P25"><text:span text:style-name="T4">‧‧教育研究○○○○○○○○○○○○○○○○○○○○○○○○○○○○○</text:span></text:p>
      <text:p text:style-name="P3"/>
      <text:p text:style-name="P25"><text:soft-page-break/><text:span text:style-name="T4">‧‧‧(1)教育研究</text:span></text:p>
      <text:p text:style-name="P25"><text:span text:style-name="T4">‧‧教育研究○○○○○○○○○○○○○○○○○○○○○○○○○○○○○</text:span></text:p>
      <text:p text:style-name="P3"/>
      <text:p text:style-name="P25"><text:span text:style-name="T4">‧‧‧‧教育研究</text:span></text:p>
      <text:p text:style-name="P25"><text:span text:style-name="T4">‧‧教育研究○○○○○○○○○○○○○○○○○○○○○○○○○○○○○</text:span></text:p>
      <text:p text:style-name="P3"/>
      <text:p text:style-name="Standard"><text:span text:style-name="T30">範例七 <text:s/>圖次</text:span></text:p>
      <text:p text:style-name="P21"><text:span text:style-name="T5">圖 <text:s/>次</text:span></text:p>
      <text:p text:style-name="P17"/>
      <text:p text:style-name="P25"><text:span text:style-name="T30">圖 1-1 ○○○○○○○○○○○○…………………………………….○○</text:span></text:p>
      <text:p text:style-name="P25"><text:span text:style-name="T30">圖 2-1 ○○○○○○○○○○○○…………………………………….○○</text:span></text:p>
      <text:p text:style-name="P25"><text:span text:style-name="T30">圖</text:span><text:span text:style-name="T26">…</text:span><text:span text:style-name="T30">-</text:span><text:span text:style-name="T26">…</text:span><text:span text:style-name="T30">○○○○○○○○○○○○…………………………………….○○</text:span></text:p>
      <text:p text:style-name="P25"><text:span text:style-name="T30">圖 2-5 ○○○○○○○○○○○○…………………………………….○○</text:span></text:p>
      <text:p text:style-name="P25"><text:span text:style-name="T30">圖 3-1 ○○○○○○○○○○○○…………………………………….○○</text:span></text:p>
      <text:p text:style-name="P25"><text:span text:style-name="T30">圖 4-1 ○○○○○○○○○○○○…………………………………….○○</text:span></text:p>
      <text:p text:style-name="P25"><text:span text:style-name="T30">圖 4-2 ○○○○○○○○○○○○…………………………………….○○</text:span></text:p>
      <text:p text:style-name="P25"><text:span text:style-name="T30">圖</text:span><text:span text:style-name="T26">…</text:span><text:span text:style-name="T30">-</text:span><text:span text:style-name="T26">…</text:span><text:span text:style-name="T30">○○○○○○○○○○○○…………………………………….○○</text:span></text:p>
      <text:p text:style-name="P25"><text:span text:style-name="T30">圖 5-1 ○○○○○○○○○○○○…………………………………….○○</text:span></text:p>
      <text:p text:style-name="P15"/>
      <text:p text:style-name="Standard"><text:span text:style-name="T30">範例八 <text:s/>表次</text:span></text:p>
      <text:p text:style-name="P21"><text:span text:style-name="T5">表 <text:s/>次</text:span></text:p>
      <text:p text:style-name="P17"/>
      <text:p text:style-name="P25"><text:span text:style-name="T30">表 1-1 ○○○○○○○○○○○○…………………………………….○○</text:span></text:p>
      <text:p text:style-name="P25"><text:span text:style-name="T30">表 2-1 ○○○○○○○○○○○○…………………………………….○○</text:span></text:p>
      <text:p text:style-name="P25"><text:span text:style-name="T30">表</text:span><text:span text:style-name="T26">…</text:span><text:span text:style-name="T30">-</text:span><text:span text:style-name="T26">…</text:span><text:span text:style-name="T30">○○○○○○○○○○○○…………………………………….○○</text:span></text:p>
      <text:p text:style-name="P25"><text:span text:style-name="T30">表 2-5 ○○○○○○○○○○○○…………………………………….○○</text:span></text:p>
      <text:p text:style-name="P25"><text:span text:style-name="T30">表 3-1 ○○○○○○○○○○○○…………………………………….○○</text:span></text:p>
      <text:p text:style-name="P25"><text:span text:style-name="T30">表 4-1 ○○○○○○○○○○○○…………………………………….○○</text:span></text:p>
      <text:p text:style-name="P25"><text:span text:style-name="T30">表 4-2 ○○○○○○○○○○○○…………………………………….○○</text:span></text:p>
      <text:p text:style-name="P25"><text:span text:style-name="T30">表</text:span><text:span text:style-name="T26">…</text:span><text:span text:style-name="T30">-</text:span><text:span text:style-name="T26">…</text:span><text:span text:style-name="T30">○○○○○○○○○○○○…………………………………….○○</text:span></text:p>
      <text:p text:style-name="P70"><text:span text:style-name="T30">表 5-1 ○○○○○○○○○○○○…………………………………….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圖案集" svg:font-family="書法家圖案集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家圖案集1" svg:font-family="書法家圖案集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35%" draw:distance="35%"/>
    <draw:stroke-dash draw:name="Dashed_20__28_var_29__20_5" draw:display-name="Dashed (var) 5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9"><draw:text-box fo:min-height="0cm" fo:min-width="0.041cm"><text:p text:style-name="MP1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章 論文結構與格式</dc:title>
    <meta:initial-creator>npue</meta:initial-creator>
    <dc:creator>user</dc:creator>
    <meta:editing-cycles>2</meta:editing-cycles>
    <meta:creation-date>2023-06-05T04:00:00</meta:creation-date>
    <dc:date>2023-06-05T04:00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0" meta:paragraph-count="255" meta:word-count="4597" meta:character-count="7019" meta:non-whitespace-character-count="564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