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4.168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57cm" fo:keep-together="auto"/>
    </style:style>
    <style:style style:name="表格1.3" style:family="table-row">
      <style:table-row-properties style:min-row-height="1.353cm"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99cm" fo:keep-together="always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64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02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136cm" fo:keep-together="always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981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text-properties fo:color="#000000"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1" style:font-size-asian="16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/>
    </style:style>
    <style:style style:name="P11" style:family="paragraph" style:parent-style-name="Standard">
      <style:text-properties fo:color="#000000" style:font-name="標楷體" fo:font-size="13pt" style:font-name-asian="標楷體1" style:font-size-asian="13pt" style:font-size-complex="13pt"/>
    </style:style>
    <style:style style:name="P12" style:family="paragraph" style:parent-style-name="Standard">
      <style:text-properties fo:color="#000000" style:font-name="新細明體" fo:font-size="13pt" style:font-size-asian="13pt" style:font-size-complex="13pt"/>
    </style:style>
    <style:style style:name="P13" style:family="paragraph" style:parent-style-name="Standard">
      <style:paragraph-properties fo:line-height="0.635cm" fo:text-align="start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36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fo:color="#000000" style:font-name="標楷體" fo:font-size="16pt" style:font-name-asian="標楷體1" style:font-size-asian="16pt"/>
    </style:style>
    <style:style style:name="P22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fo:color="#000000" style:font-name="標楷體" fo:font-size="14pt" style:font-name-asian="標楷體1" style:font-size-asian="14pt"/>
    </style:style>
    <style:style style:name="P23" style:family="paragraph" style:parent-style-name="Standard">
      <style:paragraph-properties fo:margin-top="0.953cm" fo:margin-bottom="0cm" loext:contextual-spacing="false" fo:line-height="0.635cm" fo:text-align="center" style:justify-single-word="false"/>
    </style:style>
    <style:style style:name="P24" style:family="paragraph" style:parent-style-name="Standard">
      <style:paragraph-properties fo:margin-top="1.905cm" fo:margin-bottom="0cm" loext:contextual-spacing="false" fo:line-height="0.635cm" fo:text-align="start" style:justify-single-word="false"/>
      <style:text-properties fo:color="#000000" style:font-name="標楷體" fo:font-size="16pt" style:font-name-asian="標楷體1" style:font-size-asian="16pt"/>
    </style:style>
    <style:style style:name="P25" style:family="paragraph" style:parent-style-name="Standard">
      <style:paragraph-properties fo:margin-left="-0.025cm" fo:margin-right="0cm" fo:text-indent="-0.293cm" style:auto-text-indent="false"/>
    </style:style>
    <style:style style:name="P26" style:family="paragraph" style:parent-style-name="Standard">
      <style:paragraph-properties fo:margin-left="-0.025cm" fo:margin-right="0cm" fo:text-indent="0.023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951cm" style:auto-text-indent="false" style:snap-to-layout-grid="false"/>
    </style:style>
    <style:style style:name="P28" style:family="paragraph" style:parent-style-name="Standard">
      <style:paragraph-properties fo:margin-left="0cm" fo:margin-right="-0.272cm" fo:text-indent="0.951cm" style:auto-text-indent="false" style:snap-to-layout-grid="false"/>
    </style:style>
    <style:style style:name="P29" style:family="paragraph" style:parent-style-name="Standard">
      <style:paragraph-properties fo:margin-left="0cm" fo:margin-right="-0.589cm" fo:text-indent="0.951cm" style:auto-text-indent="false" style:snap-to-layout-grid="false"/>
    </style:style>
    <style:style style:name="P30" style:family="paragraph" style:parent-style-name="Standard">
      <style:paragraph-properties fo:margin-left="0cm" fo:margin-right="0cm" fo:text-indent="0.893cm" style:auto-text-indent="false" style:snap-to-layout-grid="false"/>
    </style:style>
    <style:style style:name="P31" style:family="paragraph" style:parent-style-name="Standard">
      <style:paragraph-properties fo:margin-left="1.64cm" fo:margin-right="0cm" fo:text-indent="-0.582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3pt" style:font-name-asian="標楷體1" style:font-size-asian="13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3pt" style:font-name-asian="標楷體1" style:font-size-asian="13pt"/>
    </style:style>
    <style:style style:name="T13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屏東大學教育行政研究所</text:span></text:p>
      <text:p text:style-name="P3"><text:span text:style-name="T1">研 究 生 研 究 計 畫 發 表 申 請 單</text:span></text:p>
      <text:p text:style-name="P5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學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級別</text:span></text:p>
          </table:table-cell>
          <table:covered-table-cell/>
          <table:table-cell table:style-name="表格1.A1" office:value-type="string">
            <text:p text:style-name="P18"><text:span text:style-name="T8">日/夜間 博/碩士班 <text:s text:c="6"/>年級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5">論文題目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<text:span text:style-name="T5">發表時間</text:span></text:p>
          </table:table-cell>
          <table:covered-table-cell/>
          <table:table-cell table:style-name="表格1.A1" office:value-type="string">
            <text:p text:style-name="P14"><text:span text:style-name="T5"><text:s text:c="5"/>月 <text:s text:c="3"/>日</text:span></text:p>
            <text:p text:style-name="P19"><text:span text:style-name="T5">時 <text:s text:c="3"/>分</text:span></text:p>
          </table:table-cell>
          <table:table-cell table:style-name="表格1.A1" office:value-type="string">
            <text:p text:style-name="P13"><text:span text:style-name="T5">地點 <text:s/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rows-spanned="4" office:value-type="string">
            <text:p text:style-name="P3"><text:span text:style-name="T6">請</text:span></text:p>
            <text:p text:style-name="P3"><text:span text:style-name="T6">推</text:span></text:p>
            <text:p text:style-name="P3"><text:span text:style-name="T6">薦</text:span></text:p>
            <text:p text:style-name="P3"><text:span text:style-name="T6">評</text:span></text:p>
            <text:p text:style-name="P3"><text:span text:style-name="T6">論</text:span></text:p>
            <text:p text:style-name="P3"><text:span text:style-name="T6">教</text:span></text:p>
            <text:p text:style-name="P3"><text:span text:style-name="T6">授</text:span></text:p>
          </table:table-cell>
          <table:table-cell table:style-name="表格1.A1" table:number-rows-spanned="2" office:value-type="string">
            <text:p text:style-name="P4"><text:span text:style-name="T6">校</text:span></text:p>
            <text:p text:style-name="P2"><text:span text:style-name="T6">內</text:span></text:p>
          </table:table-cell>
          <table:table-cell table:style-name="表格1.C5" table:number-columns-spanned="3" office:value-type="string">
            <text:p text:style-name="P14"><text:span text:style-name="T9">1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14"><text:span text:style-name="T9">2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4"><text:span text:style-name="T6">校</text:span></text:p>
            <text:p text:style-name="P2"><text:span text:style-name="T6">外</text:span></text:p>
          </table:table-cell>
          <table:table-cell table:style-name="表格1.C7" table:number-columns-spanned="3" office:value-type="string">
            <text:p text:style-name="P14"><text:span text:style-name="T9">1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4"><text:span text:style-name="T9">2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4">論文專業檢核</text:span></text:p>
          </table:table-cell>
          <table:covered-table-cell/>
          <table:table-cell table:style-name="表格1.C9" table:number-columns-spanned="3" office:value-type="string">
            <text:p text:style-name="P16"><text:span text:style-name="T11">依本校「學生提送論文之專業符合檢核機制」辦理，學生提送論文計畫由所長審核後簽名；若為所長指導之學生，需迴避時，另推薦教授審核。</text:span></text:p>
          </table:table-cell>
          <table:covered-table-cell/>
          <table:covered-table-cell/>
        </table:table-row>
        <table:table-row table:style-name="表格1.9">
          <table:table-cell table:style-name="表格1.A10" table:number-rows-spanned="2" table:number-columns-spanned="2" office:value-type="string">
            <text:p text:style-name="P23"><text:span text:style-name="T4">指導教授簽名</text:span>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A1" table:number-rows-spanned="2" office:value-type="string">
            <text:p text:style-name="P1"><text:span text:style-name="T4">所長簽名</text:span></text:p>
          </table:table-cell>
          <table:table-cell table:style-name="表格1.E10" table:number-rows-spanned="2" office:value-type="string">
            <text:p text:style-name="P15"><text:span text:style-name="T2">□已符合論文專業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0"/>
          </table:table-cell>
          <table:covered-table-cell/>
          <table:covered-table-cell/>
        </table:table-row>
      </table:table>
      <text:p text:style-name="P25"><text:span text:style-name="T7">說明：</text:span></text:p>
      <text:p text:style-name="P26"><text:span text:style-name="T12">一、博士班</text:span></text:p>
      <text:p text:style-name="P27"><text:span text:style-name="T13">論文計畫考試委員5人（必要時得6人），指導教授為當然委員。</text:span></text:p>
      <text:p text:style-name="P28"><text:span text:style-name="T13">校內評論與校外評論各2人：由指導教授加倍推薦，經所長聯繫後擇定之。</text:span></text:p>
      <text:p text:style-name="P17"><text:span text:style-name="T12">二、碩士班、碩士在職專班</text:span></text:p>
      <text:p text:style-name="P27"><text:span text:style-name="T13">論文計畫考試委員2人（必要時得3人），指導教授為當然委員。</text:span></text:p>
      <text:p text:style-name="P27"><text:span text:style-name="T13">校內評論1人：由指導教授加倍推薦，經所長聯繫後擇定之。</text:span></text:p>
      <text:p text:style-name="P17"><text:span text:style-name="T12">三、論文研究計畫發表之申請起訖時間</text:span></text:p>
      <text:p text:style-name="P29"><text:span text:style-name="T13">博士班：第一學期：註冊後至次年一月十五日前；第二學期：註冊後至該年七月十五日前。</text:span></text:p>
      <text:p text:style-name="P29"><text:span text:style-name="T13">碩士班：自該學期註冊日並完成繳費起，且於計畫發表日前7天提出申請。</text:span></text:p>
      <text:p text:style-name="P17"><text:span text:style-name="T12">四、論文研究計畫發表截止日</text:span></text:p>
      <text:p text:style-name="P30"><text:span text:style-name="T13">第一學期：一月三十一日。</text:span></text:p>
      <text:p text:style-name="P30"><text:span text:style-name="T13">第二學期：七月三十一日。</text:span><text:bookmark text:name="_GoBack"/></text:p>
      <text:p text:style-name="P17"><text:span text:style-name="T12">五、填寫申請單注意事項</text:span></text:p>
      <text:p text:style-name="P31"><text:span text:style-name="T13">1、請備妥研究計畫碩士班二本、博士班五本﹙送評論教授及指導教授﹚，連同此申請單向所辦提出申請。</text:span></text:p>
      <text:p text:style-name="P31"><text:span text:style-name="T13">2、博士班申請日期和發表日期間隔至少二週以上，以利行政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師範學院國民教育研究所</dc:title>
    <meta:initial-creator>guest</meta:initial-creator>
    <meta:editing-cycles>5</meta:editing-cycles>
    <meta:print-date>2012-09-05T06:53:00</meta:print-date>
    <meta:creation-date>2023-04-19T09:56:00</meta:creation-date>
    <dc:date>2023-04-20T14:53:14.894000000</dc:date>
    <meta:editing-duration>PT7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3" meta:word-count="559" meta:character-count="621" meta:non-whitespace-character-count="559"/>
    <meta:user-defined meta:name="AppVersion">16.0000</meta:user-defined>
    <meta:user-defined meta:name="Company">NPT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