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style:line-break="normal" fo:text-align="end" fo:margin-top="0.127in" fo:margin-bottom="0.127in"/>
      <style:text-properties style:font-name="標楷體" style:font-name-asian="標楷體" fo:color="#000000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7493in" style:use-optimal-column-width="false"/>
    </style:style>
    <style:style style:name="TableColumn7" style:family="table-column">
      <style:table-column-properties style:column-width="1.0527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1.5861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4" style:family="table">
      <style:table-properties style:width="6.2729in" fo:margin-left="0in" table:align="center"/>
    </style:style>
    <style:style style:name="TableRow11" style:family="table-row">
      <style:table-row-properties style:min-row-height="0.4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fo:font-size="16pt" style:font-size-asian="16pt"/>
    </style:style>
    <style:style style:name="TableRow20" style:family="table-row">
      <style:table-row-properties style:min-row-height="0.4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31" style:family="table-row">
      <style:table-row-properties style:min-row-height="0.676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37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361in"/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text-align="start" fo:line-height="0.2361in"/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text-indent="0.6659in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47" style:family="table-row">
      <style:table-row-properties style:min-row-height="0.54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fo:color="#000000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57" style:family="table-row">
      <style:table-row-properties style:min-row-height="0.541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25in" fo:text-indent="-0.25in">
        <style:tab-stops/>
      </style:paragraph-properties>
    </style:style>
    <style:style style:name="T62" style:parent-style-name="預設段落字型" style:family="text">
      <style:text-properties style:font-name="Webdings" style:font-name-asian="Webdings" style:font-name-complex="Webdings" fo:color="#000000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541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0.49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7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4888in" style:use-optimal-row-height="false"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104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5" style:parent-style-name="內文" style:family="paragraph">
      <style:paragraph-properties style:snap-to-layout-grid="false" fo:text-align="justify" fo:margin-left="0.6944in" fo:text-indent="-0.361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text-indent="0.6888in"/>
      <style:text-properties style:font-name="新細明體" fo:color="#000000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text-indent="0.6888in"/>
      <style:text-properties style:font-name="新細明體" fo:color="#000000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text-indent="0.3611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fo:margin-right="-0.1986in" fo:text-indent="0.6888in"/>
      <style:text-properties style:font-name="新細明體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margin-right="-0.1986in" fo:text-indent="1.3013in"/>
      <style:text-properties style:font-name="新細明體" fo:color="#000000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text-indent="0.6888in"/>
      <style:text-properties style:font-name="新細明體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text-indent="0.3611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text-indent="0.6888in"/>
      <style:text-properties style:font-name="新細明體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text-indent="0.6888in"/>
      <style:text-properties style:font-name="新細明體" fo:color="#000000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text-indent="0.6888in"/>
      <style:text-properties style:font-name="新細明體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text-indent="0.6888in"/>
      <style:text-properties style:font-name="新細明體" fo:color="#000000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margin-left="0.9576in" fo:text-indent="-0.2673in">
        <style:tab-stops/>
      </style:paragraph-properties>
      <style:text-properties fo:color="#000000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margin-left="0.9194in" fo:text-indent="-0.2291in">
        <style:tab-stops/>
      </style:paragraph-properties>
    </style:style>
    <style:style style:name="T120" style:parent-style-name="預設段落字型" style:family="text">
      <style:text-properties fo:color="#000000" fo:font-size="11pt" style:font-size-asian="11pt" style:font-size-complex="11pt"/>
    </style:style>
    <style:style style:name="T121" style:parent-style-name="預設段落字型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國立屏東大學教育行政研究所</text:p>
      <text:p text:style-name="P2">研<text:s/>究<text:s/>生<text:s/>論<text:s/>文<text:s/>考<text:s/>試<text:s/>申<text:s/>請<text:s/>表</text:p>
      <text:p text:style-name="P3">申請日期： <text:s/><text:s/><text:s/>年 <text:s/><text:s/><text:s/>月<text:s/><text:s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班別</text:p>
          </table:table-cell>
          <table:table-cell table:style-name="TableCell23">
            <text:p text:style-name="P24">博士班 <text:s text:c="3"/><text:s/><text:s text:c="5"/>年級</text:p>
            <text:p text:style-name="P25"><text:span text:style-name="T26">日/夜碩士班 <text:s text:c="4"/>年級</text:span></text:p>
          </table:table-cell>
          <table:table-cell table:style-name="TableCell27">
            <text:p text:style-name="P28">計畫發表通過日期</text:p>
          </table:table-cell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預計論文考試日期</text:p>
            <text:p text:style-name="P39">﹙請自填時段﹚</text:p>
          </table:table-cell>
          <table:table-cell table:style-name="TableCell40">
            <text:p text:style-name="P41"><text:s text:c="4"/><text:s/><text:s/>月<text:s/><text:s/><text:s text:c="2"/>日</text:p>
            <text:p text:style-name="P42">時 <text:s/><text:s/><text:s/>分</text:p>
          </table:table-cell>
          <table:table-cell table:style-name="TableCell43" table:number-columns-spanned="2">
            <text:p text:style-name="P44">地點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擬畢業</text:p>
            <text:p text:style-name="P54">月份</text:p>
          </table:table-cell>
          <table:covered-table-cell/>
          <table:table-cell table:style-name="TableCell55" table:number-columns-spanned="2">
            <text:p text:style-name="P56">□一月 □六月</text:p>
          </table:table-cell>
          <table:covered-table-cell/>
        </table:table-row>
        <table:table-row table:style-name="TableRow57">
          <table:table-cell table:style-name="TableCell58">
            <text:p text:style-name="P59">學術倫理課程審核</text:p>
          </table:table-cell>
          <table:table-cell table:style-name="TableCell60" table:number-columns-spanned="5">
            <text:p text:style-name="P61"><text:span text:style-name="T62"></text:span><text:span text:style-name="T63"><text:s/></text:span><text:span text:style-name="T64">已通過「學術倫理數位課程」測驗並取得</text:span><text:span text:style-name="T65">修課</text:span><text:span text:style-name="T66">證明，且</text:span><text:span text:style-name="T67">完成校務</text:span><text:span text:style-name="T68">行政</text:span><text:span text:style-name="T69">系統學術倫理審核作業</text:span><text:span text:style-name="T7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論文專業檢核</text:p>
          </table:table-cell>
          <table:table-cell table:style-name="TableCell74" table:number-columns-spanned="5">
            <text:p text:style-name="P75"><text:span text:style-name="T76">依本校「學生提送論文之專業符合檢核機制」</text:span><text:span text:style-name="T77">辦</text:span><text:span text:style-name="T78">理</text:span><text:span text:style-name="T79">，</text:span><text:span text:style-name="T80">學生提送</text:span><text:span text:style-name="T81">論文口試前，由</text:span><text:span text:style-name="T82">所長</text:span><text:span text:style-name="T83">審核後簽名</text:span><text:span text:style-name="T84">；</text:span><text:span text:style-name="T85">若為</text:span><text:span text:style-name="T86">所長</text:span><text:span text:style-name="T87">指導之學生，需迴避時，另推薦教授審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指導教授簽名</text:p>
          </table:table-cell>
          <table:table-cell table:style-name="TableCell91">
            <text:p text:style-name="P92"/>
          </table:table-cell>
          <table:table-cell table:style-name="TableCell93" table:number-columns-spanned="2" table:number-rows-spanned="2">
            <text:p text:style-name="P94">所長簽名</text:p>
          </table:table-cell>
          <table:covered-table-cell/>
          <table:table-cell table:style-name="TableCell95" table:number-columns-spanned="2" table:number-rows-spanned="2">
            <text:p text:style-name="P96"><text:span text:style-name="T97">□已符合論文專業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</table:table-row>
      </table:table>
      <text:p text:style-name="P104">說明：</text:p>
      <text:p text:style-name="P105">一、論文計畫發表與論文考試相隔時間</text:p>
      <text:p text:style-name="P106">博士班：於論文計畫發表通過日六個月後，可申請論文考試；</text:p>
      <text:p text:style-name="P107">碩士班：於論文計畫發表通過日三個月後，可申請論文考試。</text:p>
      <text:p text:style-name="P108">二、論文考試之申請起訖時間</text:p>
      <text:p text:style-name="P109">博士班：上學期：註冊後至次年一月十五日前；下學期：註冊後至該年七月十五日前。</text:p>
      <text:p text:style-name="P110">且申請日為口試日前十四日。</text:p>
      <text:p text:style-name="P111">碩士班：自該學期註冊日並完成繳費起，且申請日為口試日前十四日。</text:p>
      <text:p text:style-name="P112">三、論文考試之時間</text:p>
      <text:p text:style-name="P113">博士班：上學期：申請論文考試後至一月三十一日前；</text:p>
      <text:p text:style-name="P114">　　　　下學期：申請論文考試後至七月三十一日前。</text:p>
      <text:p text:style-name="P115">碩士班：第一學期：申請論文考試後至一月十五日前；</text:p>
      <text:p text:style-name="P116">　　　　第二學期：申請論文考試後至七月十五日前。</text:p>
      <text:p text:style-name="P117">四、填寫申請表注意事項</text:p>
      <text:p text:style-name="P118">1、請申請一份歷年成績單以供查核學分。</text:p>
      <text:p text:style-name="P119"><text:span text:style-name="T120">2</text:span><text:span text:style-name="T121">、請備妥論文本（博士五本、碩士三本，分別隨聘書寄送校外、內口試委員及指導教授﹚及申請表，於口試前十四日送交所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meta:initial-creator>Lily</meta:initial-creator>
    <dc:creator>user</dc:creator>
    <meta:creation-date>2025-10-01T08:13:00Z</meta:creation-date>
    <dc:date>2025-10-01T08:13:00Z</dc:date>
    <meta:print-date>2017-07-26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