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letter-spacing="0.0277in" fo:font-size="16pt" style:font-size-asian="16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letter-spacing="0.0277in" fo:font-size="16pt" style:font-size-asian="16pt"/>
    </style:style>
    <style:style style:name="P3" style:parent-style-name="Standard" style:family="paragraph">
      <style:paragraph-properties fo:text-align="end" fo:margin-top="0.127in" fo:margin-bottom="0.127in"/>
      <style:text-properties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7.084in" fo:margin-left="0in" table:align="center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98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0000" fo:letter-spacing="0.0416in" fo:font-size="14pt" style:font-size-asian="14pt" style:font-size-complex="14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5069in" style:use-optimal-row-height="false" fo:keep-together="always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458in" style:use-optimal-row-height="false" fo:keep-together="always"/>
    </style:style>
    <style:style style:name="TableCell40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left="0.3791in" fo:text-indent="-0.379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2" style:parent-style-name="Standard" style:family="paragraph">
      <style:paragraph-properties fo:text-align="justify" fo:margin-left="0.4541in" fo:text-indent="-0.2708in">
        <style:tab-stops/>
      </style:paragraph-properties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Standard" style:family="paragraph">
      <style:paragraph-properties fo:text-align="justify" fo:margin-left="0.3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Standard" style:family="paragraph">
      <style:paragraph-properties fo:text-align="justify" fo:margin-left="0.3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8958in" style:use-optimal-row-height="false" fo:keep-together="always"/>
    </style:style>
    <style:style style:name="TableCell50" style:family="table-cell">
      <style:table-cell-properties fo:border-top="0.0208in solid #000001" fo:border-left="0.0208in solid #000001" fo:border-bottom="0.0069in solid #000001" fo:border-right="0.0069in solid #000001" fo:background-color="#FFFFFF" style:writing-mode="tb-rl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color="#000000" fo:letter-spacing="0.0277in" fo:font-size="14pt" style:font-size-asian="14pt" style:font-size-complex="14pt"/>
    </style:style>
    <style:style style:name="P52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color="#000000" fo:letter-spacing="0.0277in" fo:font-size="14pt" style:font-size-asian="14pt" style:font-size-complex="14pt"/>
    </style:style>
    <style:style style:name="P5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fo:color="#000000" fo:letter-spacing="0.0277in" fo:font-size="14pt" style:font-size-asian="14pt" style:font-size-complex="14pt"/>
    </style:style>
    <style:style style:name="TableCell54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222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center" fo:line-height="0.2222in" fo:margin-left="0.1944in" fo:text-indent="-0.1944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 fo:color="#000000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-asian="標楷體"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justify" fo:margin-top="0.0506in" fo:margin-bottom="0.0506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" style:family="paragraph">
      <style:paragraph-properties fo:text-align="justify" fo:margin-top="0.0506in" fo:margin-bottom="0.0506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margin-top="0.0506in" fo:margin-bottom="0.0506in"/>
    </style:style>
    <style:style style:name="T89" style:parent-style-name="預設段落字型" style:family="text">
      <style:text-properties style:font-name="Webdings" style:font-name-asian="Webdings" style:font-name-complex="Webdings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Standard" style:family="paragraph">
      <style:paragraph-properties fo:text-align="justify" fo:margin-top="0.0506in" fo:margin-bottom="0.0506in"/>
    </style:style>
    <style:style style:name="T92" style:parent-style-name="預設段落字型" style:family="text">
      <style:text-properties style:font-name="Webdings" style:font-name-asian="Webdings" style:font-name-complex="Webdings" fo:color="#000000"/>
    </style:style>
    <style:style style:name="T93" style:parent-style-name="預設段落字型" style:family="text">
      <style:text-properties style:font-name-asian="標楷體" fo:color="#000000"/>
    </style:style>
    <style:style style:name="TableRow94" style:family="table-row">
      <style:table-row-properties style:min-row-height="0.5784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 fo:color="#000000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 fo:color="#000000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top="0.0506in" fo:margin-bottom="0.0506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justify" fo:margin-top="0.0506in" fo:margin-bottom="0.0506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506in" fo:margin-bottom="0.0506in"/>
    </style:style>
    <style:style style:name="T114" style:parent-style-name="預設段落字型" style:family="text">
      <style:text-properties style:font-name="Webdings" style:font-name-asian="Webdings" style:font-name-complex="Webdings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text-align="justify" fo:margin-top="0.0506in" fo:margin-bottom="0.0506in"/>
    </style:style>
    <style:style style:name="T117" style:parent-style-name="預設段落字型" style:family="text">
      <style:text-properties style:font-name="Webdings" style:font-name-asian="Webdings" style:font-name-complex="Webdings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875in" style:use-optimal-row-height="false" fo:keep-together="always"/>
    </style:style>
    <style:style style:name="TableCell120" style:family="table-cell">
      <style:table-cell-properties fo:border-top="0.0069in solid #000001" fo:border-left="0.0208in solid #000001" fo:border-bottom="0.0208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 fo:color="#000000"/>
    </style:style>
    <style:style style:name="TableCell122" style:family="table-cell">
      <style:table-cell-properties fo:border-top="0.0069in solid #000001" fo:border-left="0.0069in solid #00000A" fo:border-bottom="0.0208in solid #000001" fo:border-right="0.0208in solid #000001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margin-top="0.127in" fo:margin-left="0.1881in" fo:text-indent="-0.271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margin-left="0.3611in" fo:text-indent="-0.3611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Standard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Standard" style:family="paragraph">
      <style:paragraph-properties style:snap-to-layout-grid="false" fo:text-align="justify" fo:margin-left="0.5in" fo:text-indent="-0.1666in">
        <style:tab-stops/>
      </style:paragraph-properties>
      <style:text-properties style:font-name-asian="標楷體" fo:color="#000000"/>
    </style:style>
    <style:style style:name="TableColumn156" style:family="table-column">
      <style:table-column-properties style:column-width="2.6583in" style:use-optimal-column-width="false"/>
    </style:style>
    <style:style style:name="TableColumn157" style:family="table-column">
      <style:table-column-properties style:column-width="2.6583in" style:use-optimal-column-width="false"/>
    </style:style>
    <style:style style:name="TableColumn158" style:family="table-column">
      <style:table-column-properties style:column-width="2.1652in" style:use-optimal-column-width="false"/>
    </style:style>
    <style:style style:name="Table155" style:family="table">
      <style:table-properties style:width="7.4819in" fo:margin-left="-0.3027in" table:align="left"/>
    </style:style>
    <style:style style:name="TableRow159" style:family="table-row">
      <style:table-row-properties style:min-row-height="1.0263in" style:use-optimal-row-height="false"/>
    </style:style>
    <style:style style:name="TableCell1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margin-bottom="0.1277in"/>
      <style:text-properties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fo:line-height="0.1666in" fo:margin-left="0.1972in" fo:margin-right="0.1666in" fo:text-indent="-0.1972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text-properties style:font-name-asian="標楷體" fo:color="#000000" fo:font-size="14pt" style:font-size-asian="14pt" style:font-size-complex="14pt"/>
    </style:style>
    <style:style style:name="P173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asian="標楷體" fo:color="#000000" fo:font-size="14pt" style:font-size-asian="14pt" style:font-size-complex="14pt"/>
    </style:style>
    <style:style style:name="P176" style:parent-style-name="Standard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屏東大學教育行政研究所</text:p>
      <text:p text:style-name="P2">博士學位候選人資格考試申請書(108學年入學起適用)</text:p>
      <text:p text:style-name="P3">申請日期：<text:s text:c="8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擬申請考試科目</text:p>
          </table:table-cell>
          <table:table-cell table:style-name="TableCell25" table:number-columns-spanned="4">
            <text:p text:style-name="P26">筆試學科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申請科目</text:span><text:span text:style-name="T30"><text:s/></text:span><text:span text:style-name="T31">(</text:span><text:span text:style-name="T32">請填科目</text:span><text:span text:style-name="T33">)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4">
            <text:p text:style-name="P36">一、共同必考：教育研究方法論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4">
            <text:p text:style-name="P41">二、分組選考：由指導教授依據研究生論文方向、修課狀況與研究生討論後，決定研究生分組專業選考的命題範圍。</text:p>
            <text:p text:style-name="P42"><text:span text:style-name="T43">※</text:span><text:span text:style-name="T44">分組選考請檢附：</text:span></text:p>
            <text:p text:style-name="P45">1、博士論文計畫題目。</text:p>
            <text:p text:style-name="P46">2、與論文計畫主題修習的三門相關科目。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<text:s text:c="9"/>(如說明三)</text:p>
            <text:p text:style-name="P52">已發表之學術論文</text:p>
            <text:p text:style-name="P53"/>
          </table:table-cell>
          <table:table-cell table:style-name="TableCell54">
            <text:p text:style-name="P55">論文題目</text:p>
          </table:table-cell>
          <table:table-cell table:style-name="TableCell56">
            <text:p text:style-name="P57">發表處</text:p>
            <text:p text:style-name="P58">（期刊名稱，卷期，頁數）</text:p>
          </table:table-cell>
          <table:table-cell table:style-name="TableCell59" table:number-columns-spanned="2">
            <text:p text:style-name="P60">發表日期</text:p>
            <text:p text:style-name="P61">（西元年/月）</text:p>
          </table:table-cell>
          <table:covered-table-cell/>
          <table:table-cell table:style-name="TableCell62">
            <text:p text:style-name="P63">收錄期刊</text:p>
            <text:p text:style-name="P64">SSCI、SCI、TSSCI</text:p>
          </table:table-cell>
          <table:table-cell table:style-name="TableCell65">
            <text:p text:style-name="P66">作者人數</text:p>
          </table:table-cell>
          <table:table-cell table:style-name="TableCell67">
            <text:p text:style-name="P68">抵考科目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共</text:span><text:span text:style-name="T81">　　</text:span><text:span text:style-name="T82">人</text:span></text:p>
            <text:p text:style-name="P83"><text:span text:style-name="T84">第</text:span><text:span text:style-name="T85">　　</text:span><text:span text:style-name="T86">順位</text:span></text:p>
          </table:table-cell>
          <table:table-cell table:style-name="TableCell87">
            <text:p text:style-name="P88"><text:span text:style-name="T89"></text:span><text:span text:style-name="T90">共同必考</text:span></text:p>
            <text:p text:style-name="P91"><text:span text:style-name="T92"></text:span><text:span text:style-name="T93">分組選考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<text:span text:style-name="T105">共</text:span><text:span text:style-name="T106">　　</text:span><text:span text:style-name="T107">人</text:span></text:p>
            <text:p text:style-name="P108"><text:span text:style-name="T109">第</text:span><text:span text:style-name="T110">　　</text:span><text:span text:style-name="T111">順位</text:span></text:p>
          </table:table-cell>
          <table:table-cell table:style-name="TableCell112">
            <text:p text:style-name="P113"><text:span text:style-name="T114"></text:span><text:span text:style-name="T115">共同必考</text:span></text:p>
            <text:p text:style-name="P116"><text:span text:style-name="T117"></text:span><text:span text:style-name="T118">分組選考</text:span></text:p>
          </table:table-cell>
        </table:table-row>
        <table:table-row table:style-name="TableRow119">
          <table:table-cell table:style-name="TableCell120">
            <text:p text:style-name="P121">應附佐證文件</text:p>
          </table:table-cell>
          <table:table-cell table:style-name="TableCell122" table:number-columns-spanned="7">
            <text:p text:style-name="P123"><text:span text:style-name="T124">收錄至該學術期刊之證明</text:span><text:span text:style-name="T125">：</text:span><text:span text:style-name="T126">應含申請之論文名稱、作者姓名且機關名稱署名本所、期刊出版年、月、卷期數及頁碼，若無頁碼者，請提供網路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【說明】</text:p>
      <text:p text:style-name="P128">一、申請資格考試時間，自研究生在學期間完成該學期註冊手續起至本所公告申請期間內，由研究生向本所提出申請。</text:p>
      <text:p text:style-name="P129">二、資格考試時限，應於申請學位考試當學期學校行事曆規定學期結束日前舉行完畢。</text:p>
      <text:p text:style-name="P130">三、資格考試的抵考原則：</text:p>
      <text:p text:style-name="P131"><text:span text:style-name="T132">1.<text:s/></text:span><text:span text:style-name="T133">研究生在學期間，於</text:span><text:span text:style-name="T134">SSCI</text:span><text:span text:style-name="T135">、</text:span><text:span text:style-name="T136">SCI</text:span><text:span text:style-name="T137">或科技部評比之一、二、三級期刊發表教育行政相關領域學術論文者</text:span><text:span text:style-name="T138">(</text:span><text:span text:style-name="T139">限獨立發表或與指導教授聯名發表</text:span><text:span text:style-name="T140">)</text:span><text:span text:style-name="T141">，得抵免資格考試的分組選考。</text:span></text:p>
      <text:p text:style-name="P142"><text:span text:style-name="T143">2.<text:s/></text:span><text:span text:style-name="T144">資格考試的共同必考科，得以</text:span><text:span text:style-name="T145">SSCI</text:span><text:span text:style-name="T146">、</text:span><text:span text:style-name="T147">SCI</text:span><text:span text:style-name="T148">或</text:span><text:span text:style-name="T149">TSSCI</text:span><text:span text:style-name="T150">(</text:span><text:span text:style-name="T151">限獨立發表</text:span><text:span text:style-name="T152">)</text:span><text:span text:style-name="T153">學術期刊一篇抵考。</text:span></text:p>
      <text:p text:style-name="P154">3.<text:s/>上述抵考期刊，須以本所名義發表，且不得再做為畢業門檻發表之學術論文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申請人簽名：</text:p>
            <text:p text:style-name="P163"><text:span text:style-name="T164"></text:span><text:span text:style-name="T165"><text:s/></text:span><text:span text:style-name="T166">本人已修業滿四學期，且已修畢本所課程二十一學分</text:span><text:span text:style-name="T167">(</text:span><text:span text:style-name="T168">含必修學分，不含論文六學分</text:span><text:span text:style-name="T169">)</text:span><text:span text:style-name="T170">。</text:span></text:p>
          </table:table-cell>
          <table:table-cell table:style-name="TableCell171">
            <text:p text:style-name="P172"/>
            <text:p text:style-name="P173">指導教授簽名：</text:p>
          </table:table-cell>
          <table:table-cell table:style-name="TableCell174">
            <text:p text:style-name="P175"/>
            <text:p text:style-name="P176">所長簽名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師範學院國民教育研究所</dc:title>
    <meta:initial-creator>sir009</meta:initial-creator>
    <dc:creator>user</dc:creator>
    <meta:creation-date>2023-01-18T01:48:00Z</meta:creation-date>
    <dc:date>2023-01-18T01:48:00Z</dc:date>
    <meta:print-date>2007-10-09T06:1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0" meta:row-count="5" meta:non-whitespace-character-count="673"/>
  </office:meta>
</office:document-meta>
</file>