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106cm" fo:margin-right="0cm" fo:text-indent="-1.106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大學教育行政研究所</text:span></text:p>
      <text:p text:style-name="P1"><text:span text:style-name="T2">博士班研究生論文發表暨口試程序</text:span></text:p>
      <text:p text:style-name="P2"/>
      <text:p text:style-name="Standard"><text:span text:style-name="T3">一、主持人致詞(5分鐘)</text:span></text:p>
      <text:p text:style-name="P2"/>
      <text:p text:style-name="Standard"><text:span text:style-name="T3">二、研究生報告研究計畫內容(20分鐘)</text:span></text:p>
      <text:p text:style-name="P2"/>
      <text:p text:style-name="P3"><text:span text:style-name="T3">三、師長或同學發問、指正或提出建議、研究生說明(100分鐘)</text:span></text:p>
      <text:p text:style-name="P2"/>
      <text:p text:style-name="Standard"><text:span text:style-name="T3">四、主持人總結(5分鐘)</text:span></text:p>
      <text:p text:style-name="P2"/>
      <text:p text:style-name="Standard"><text:span text:style-name="T3">五、散會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8.2cm" fo:page-height="25.7cm" style:num-format="1" style:print-orientation="portrait" fo:margin-top="2.54cm" fo:margin-bottom="2.54cm" fo:margin-left="3.17cm" fo:margin-right="3.17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屏東師範學院國民教育研究所</dc:title>
    <dc:subject/>
    <meta:keyword/>
    <dc:description/>
    <meta:initial-creator>npttc</meta:initial-creator>
    <meta:creation-date>2025-11-21T11:37:00</meta:creation-date>
    <dc:creator>user</dc:creator>
    <dc:date>2025-11-21T11:37:00</dc:date>
    <meta:print-date>2004-04-15T08:04:00</meta:print-date>
    <meta:editing-cycles>2</meta:editing-cycles>
    <meta:document-statistic meta:table-count="0" meta:image-count="0" meta:object-count="0" meta:page-count="1" meta:paragraph-count="7" meta:word-count="98" meta:character-count="105" meta:non-whitespace-character-count="105"/>
    <meta:generator>MODA_ODF_Application_Tools/3.8.2.1$Windows_X86_64 LibreOffice_project/f5c26b4b56ec181260ce3dbfc96a37e316bb7ca8</meta:generator>
  </office:meta>
</office:document-meta>
</file>