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064cm" fo:margin-bottom="0.064cm" style:contextual-spacing="false" style:line-height-at-least="0.423cm" fo:text-align="end" style:justify-single-word="false"/>
    </style:style>
    <style:style style:name="P2" style:family="paragraph" style:parent-style-name="Standard">
      <style:paragraph-properties fo:margin-left="2.822cm" fo:margin-right="0cm" fo:line-height="0.882cm" fo:text-align="center" style:justify-single-word="false" fo:text-indent="-2.822cm" style:auto-text-indent="false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4" style:family="paragraph" style:parent-style-name="Standard">
      <style:paragraph-properties fo:margin-top="0.064cm" fo:margin-bottom="0.064cm" style:contextual-spacing="false" style:line-height-at-least="0.423cm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top="0.064cm" fo:margin-bottom="0.064cm" style:contextual-spacing="false" style:line-height-at-least="0.635cm"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margin-top="0.97cm" fo:margin-bottom="0cm" style:contextual-spacing="false" fo:text-align="justify" style:justify-single-word="false" style:snap-to-layout-grid="false"/>
    </style:style>
    <style:style style:name="P7" style:family="paragraph" style:parent-style-name="Standard">
      <style:paragraph-properties fo:margin-top="0.452cm" fo:margin-bottom="0cm" style:contextual-spacing="false" fo:text-align="justify" style:justify-single-word="false" style:snap-to-layout-grid="false"/>
    </style:style>
    <style:style style:name="P8" style:family="paragraph" style:parent-style-name="Standard">
      <style:paragraph-properties fo:margin-left="2.822cm" fo:margin-right="0cm" fo:margin-top="0.452cm" fo:margin-bottom="0.647cm" style:contextual-spacing="false" fo:text-indent="-2.822cm" style:auto-text-indent="false" style:snap-to-layout-grid="false"/>
    </style:style>
    <style:style style:name="P9" style:family="paragraph" style:parent-style-name="Standard">
      <style:paragraph-properties fo:margin-left="2.82cm" fo:margin-right="0cm" fo:margin-top="0.452cm" fo:margin-bottom="0.194cm" style:contextual-spacing="false" fo:text-indent="-2.82cm" style:auto-text-indent="false" style:snap-to-layout-grid="false"/>
    </style:style>
    <style:style style:name="P10" style:family="paragraph" style:parent-style-name="Standard">
      <style:paragraph-properties fo:margin-left="2.82cm" fo:margin-right="0cm" fo:margin-top="0.452cm" fo:margin-bottom="0cm" style:contextual-spacing="false" fo:text-indent="-2.82cm" style:auto-text-indent="false" style:snap-to-layout-grid="false"/>
    </style:style>
    <style:style style:name="P11" style:family="paragraph" style:parent-style-name="Standard">
      <style:paragraph-properties fo:margin-left="0.847cm" fo:margin-right="0cm" fo:margin-top="0.194cm" fo:margin-bottom="0.194cm" style:contextual-spacing="false" fo:text-indent="0cm" style:auto-text-indent="false" style:snap-to-layout-grid="false"/>
    </style:style>
    <style:style style:name="P12" style:family="paragraph" style:parent-style-name="Standard">
      <style:paragraph-properties fo:margin-left="0.847cm" fo:margin-right="0cm" fo:margin-top="0.194cm" fo:margin-bottom="0.194cm" style:contextual-spacing="false" fo:text-indent="0cm" style:auto-text-indent="false" style:snap-to-layout-grid="false"/>
      <style:text-properties officeooo:paragraph-rsid="0005593a"/>
    </style:style>
    <style:style style:name="P13" style:family="paragraph" style:parent-style-name="Standard">
      <style:paragraph-properties fo:margin-left="0cm" fo:margin-right="0cm" fo:line-height="1.588cm" fo:text-align="justify" style:justify-single-word="false" fo:text-indent="2.258cm" style:auto-text-indent="false" style:snap-to-layout-grid="false"/>
    </style:style>
    <style:style style:name="P14" style:family="paragraph" style:parent-style-name="Standard">
      <style:paragraph-properties fo:margin-left="0cm" fo:margin-right="0cm" fo:line-height="1.588cm" fo:text-align="justify" style:justify-single-word="false" fo:text-indent="2.346cm" style:auto-text-indent="false" style:snap-to-layout-grid="false"/>
    </style:style>
    <style:style style:name="P15" style:family="paragraph" style:parent-style-name="Standard">
      <style:paragraph-properties fo:margin-left="0cm" fo:margin-right="0cm" fo:line-height="1.588cm" fo:text-align="justify" style:justify-single-word="false" fo:text-indent="5.681cm" style:auto-text-indent="false" style:snap-to-layout-grid="false"/>
    </style:style>
    <style:style style:name="P16" style:family="paragraph" style:parent-style-name="Standard">
      <style:paragraph-properties fo:margin-left="0.423cm" fo:margin-right="0cm" fo:margin-top="0.064cm" fo:margin-bottom="0.064cm" style:contextual-spacing="false" style:line-height-at-least="0.635cm" fo:text-indent="-0.423cm" style:auto-text-indent="false"/>
    </style:style>
    <style:style style:name="P17" style:family="paragraph" style:parent-style-name="Standard">
      <style:paragraph-properties fo:margin-left="0.423cm" fo:margin-right="0cm" fo:margin-top="0.064cm" fo:margin-bottom="0cm" style:contextual-spacing="false" style:line-height-at-least="0.635cm" fo:text-indent="-0.423cm" style:auto-text-indent="false"/>
    </style:style>
    <style:style style:name="P18" style:family="paragraph" style:parent-style-name="Standard">
      <style:paragraph-properties fo:margin-left="0.423cm" fo:margin-right="0cm" style:line-height-at-least="0.459cm" fo:hyphenation-ladder-count="no-limit" fo:text-indent="0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1.27cm" fo:margin-right="0cm" style:line-height-at-least="0.459cm" fo:hyphenation-ladder-count="no-limit" fo:text-indent="-0.847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16pt" fo:letter-spacing="0.053cm" style:font-name-asian="標楷體1" style:font-size-asian="16pt" style:font-size-complex="16pt"/>
    </style:style>
    <style:style style:name="T5" style:family="text">
      <style:text-properties style:font-name="標楷體" fo:font-size="16pt" fo:letter-spacing="0.053cm" style:text-underline-style="solid" style:text-underline-width="auto" style:text-underline-color="font-color" style:font-name-asian="標楷體1" style:font-size-asian="16pt" style:font-size-complex="16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letter-spacing="0.053cm" style:font-name-asian="標楷體1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style:letter-kerning="true" style:font-name-asian="標楷體1"/>
    </style:style>
    <style:style style:name="T11" style:family="text">
      <style:text-properties fo:font-size="16pt" style:font-name-asian="標楷體1" style:font-size-asian="16pt" style:font-size-complex="16pt"/>
    </style:style>
    <style:style style:name="T12" style:family="text">
      <style:text-properties fo:color="#bfbfbf" loext:opacity="100%" style:font-name="標楷體" fo:font-size="16pt" style:letter-kerning="true" style:font-name-asian="標楷體1" style:font-size-asian="16pt" style:font-size-complex="16pt"/>
    </style:style>
    <style:style style:name="T13" style:family="text">
      <style:text-properties fo:color="#7f7f7f" loext:opacity="100%" style:font-name="標楷體" fo:font-size="14pt" style:font-name-asian="標楷體1" style:font-size-asian="14pt" style:font-size-complex="14pt">
        <loext:char-complex-color loext:theme-type="dark1" loext:color-type="theme">
          <loext:transformation loext:type="tint" loext:value="4980"/>
        </loext:char-complex-color>
      </style:text-properties>
    </style:style>
    <style:style style:name="T14" style:family="text">
      <style:text-properties style:font-name-asian="標楷體1"/>
    </style:style>
    <style:style style:name="T15" style:family="text">
      <style:text-properties style:letter-kerning="true" style:font-name-asian="標楷體1"/>
    </style:style>
    <style:style style:name="T16" style:family="text">
      <style:text-properties fo:color="#000000" loext:opacity="100%"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bookmark-start text:name="_Hlk201325440"/><text:span text:style-name="T1">國立屏東大學教育行政研究所博士班</text:span><text:span text:style-name="T1"/></text:p>
      <text:p text:style-name="P3">研究生學位論文延後公開委員審核表</text:p>
      <text:p text:style-name="P6" loext:marker-style-name="T11"><text:span text:style-name="T11">學生姓名：</text:span><text:span text:style-name="T11"/></text:p>
      <text:p text:style-name="P7" loext:marker-style-name="T11"><text:span text:style-name="T11">學　　號：</text:span><text:span text:style-name="T11"/></text:p>
      <text:p text:style-name="P7" loext:marker-style-name="T11"><text:span text:style-name="T11">指導教授：</text:span><text:span text:style-name="T11"/></text:p>
      <text:p text:style-name="P8" loext:marker-style-name="T11"><text:span text:style-name="T11">論文名稱：</text:span><text:span text:style-name="T12">(中文)</text:span></text:p>
      <text:p text:style-name="P9" loext:marker-style-name="T11"><text:span text:style-name="T11">延後公開原因</text:span><text:span text:style-name="T2">(</text:span><text:span text:style-name="T11">需檢附附件</text:span><text:span text:style-name="T2">)</text:span><text:span text:style-name="T11">：</text:span></text:p>
      <text:p text:style-name="P12" loext:marker-style-name="T11"><text:span text:style-name="T11">□涉及機密</text:span><text:span text:style-name="T2">(</text:span><text:span text:style-name="T11">提出適用法規或具體事實證</text:span><text:span text:style-name="T16">據</text:span><text:span text:style-name="T2">)</text:span></text:p>
      <text:p text:style-name="P12" loext:marker-style-name="T11"><text:span text:style-name="T11">□依法不得提供事項</text:span><text:span text:style-name="T2">(</text:span><text:span text:style-name="T11">提出適用法規或具體事實證</text:span><text:span text:style-name="T16">據</text:span><text:span text:style-name="T2">)</text:span></text:p>
      <text:p text:style-name="P11" loext:marker-style-name="T11"><text:span text:style-name="T11">□專利事項</text:span><text:span text:style-name="T2">(</text:span><text:span text:style-name="T11">提供申請專利案號或相關申請說明</text:span><text:span text:style-name="T2">)</text:span></text:p>
      <text:p text:style-name="P10" loext:marker-style-name="T11"><text:span text:style-name="T11">審核意見：是否通過□是 <text:s/>□否</text:span><text:span text:style-name="T11"/></text:p>
      <text:p text:style-name="P13" loext:marker-style-name="T6"><text:span text:style-name="T2">口試委員主席：</text:span><text:span text:style-name="T3"> <text:s text:c="30"/></text:span></text:p>
      <text:p text:style-name="P14" loext:marker-style-name="T7"><text:span text:style-name="T4">口試委員：</text:span><text:span text:style-name="T5"> <text:s text:c="11"/></text:span><text:span text:style-name="T4"><text:s/></text:span><text:span text:style-name="T5"><text:s text:c="11"/></text:span></text:p>
      <text:p text:style-name="P15" loext:marker-style-name="T8"><text:span text:style-name="T5"><text:s text:c="12"/></text:span><text:span text:style-name="T4"><text:s/></text:span><text:span text:style-name="T5"><text:s text:c="11"/></text:span></text:p>
      <text:p text:style-name="P13" loext:marker-style-name="T6"><text:span text:style-name="T2">所 <text:s text:c="5"/>長：</text:span><text:span text:style-name="T3"> <text:s text:c="32"/></text:span></text:p>
      <text:p text:style-name="P4" loext:marker-style-name="T9"/>
      <text:p text:style-name="P1"><text:span text:style-name="T9">年 <text:s text:c="4"/>月 <text:s text:c="4"/>日</text:span><text:span text:style-name="T13">（請蓋所戳）</text:span></text:p>
      <text:p text:style-name="P5">※附註：本單請於論文口試通過一週內送交教務處註冊組。</text:p>
      <text:p text:style-name="P16" loext:marker-style-name="T6"><text:span text:style-name="T6">※審核程序：</text:span><text:span text:style-name="T14">114</text:span><text:span text:style-name="T6">學年度(含)起，學生</text:span><text:bookmark-start text:name="_Hlk201322922"/><text:span text:style-name="T6">應於進行學位考試前提出申請論文延後公開，並於學位考試時由考試委員審核確認是否涉及機密、專利事項或依法不得提供。</text:span><text:bookmark-end text:name="_Hlk201322922"/></text:p>
      <text:p text:style-name="P17" loext:marker-style-name="T6"><text:span text:style-name="T6">※延後公開期間：</text:span><text:span text:style-name="T6"/></text:p>
      <text:p text:style-name="P18" loext:marker-style-name="T15"><text:span text:style-name="T15">1、每次申請電子全文及紙本論文延後公開至多為5年，且需逐次申請。</text:span><text:span text:style-name="T15"/></text:p>
      <text:p text:style-name="P19" loext:marker-style-name="T15"><text:span text:style-name="T15">2、第2次起之申請程序，仍應取得原所有學位考試委員審核確認，或經原就讀系所之系</text:span><text:span text:style-name="T10">(</text:span><text:span text:style-name="T15">所</text:span><text:span text:style-name="T10">)</text:span><text:span text:style-name="T15">務等會議審核確認。</text:span><text:bookmark-end text:name="_Hlk20132544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39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教育學院教育行政研究所蘇珮菁</meta:initial-creator>
    <meta:editing-cycles>3</meta:editing-cycles>
    <meta:editing-duration>PT1M7S</meta:editing-duration>
    <meta:generator>MODA_ODF_Application_Tools/3.8.2.1$Windows_X86_64 LibreOffice_project/f5c26b4b56ec181260ce3dbfc96a37e316bb7ca8</meta:generator>
    <dc:date>2025-06-23T17:08:11.302000000</dc:date>
    <meta:document-statistic meta:table-count="0" meta:image-count="0" meta:object-count="0" meta:page-count="1" meta:paragraph-count="21" meta:word-count="360" meta:character-count="494" meta:non-whitespace-character-count="362"/>
    <meta:user-defined meta:name="AppVersion">16.0000</meta:user-defined>
    <meta:template xlink:type="simple" xlink:actuate="onRequest" xlink:title="Normal" xlink:href=""/>
  </office:meta>
</office:document-meta>
</file>