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143cm"/>
    </style:style>
    <style:style style:name="表格1.F" style:family="table-column">
      <style:table-column-properties style:column-width="0.106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316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3.131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4" style:family="table-row">
      <style:table-row-properties style:min-row-height="1.431cm" fo:keep-together="always"/>
    </style:style>
    <style:style style:name="表格1.5" style:family="table-row">
      <style:table-row-properties style:min-row-height="2.2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63cm" fo:keep-together="always"/>
    </style:style>
    <style:style style:name="表格1.A6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656cm" fo:keep-together="always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2.524cm" fo:keep-together="always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10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328cm" fo:keep-together="always"/>
    </style:style>
    <style:style style:name="表格1.A11" style:family="table-cell">
      <style:table-cell-properties style:vertical-align="top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0.6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0.947cm" fo:keep-together="always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4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81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 fo:text-align="end" style:justify-single-word="false"/>
    </style:style>
    <style:style style:name="P17" style:family="paragraph" style:parent-style-name="Standard" style:list-style-name="WW8Num1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>
        <style:tab-stops>
          <style:tab-stop style:position="0.773cm"/>
        </style:tab-stops>
      </style:paragraph-properties>
    </style:style>
    <style:style style:name="P19" style:family="paragraph" style:parent-style-name="Standard">
      <style:paragraph-properties fo:line-height="0.353cm" fo:text-align="end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529cm" fo:text-align="end" style:justify-single-word="false" fo:text-indent="0.7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29cm" fo:text-indent="1.27cm" style:auto-text-indent="false"/>
    </style:style>
    <style:style style:name="P24" style:family="paragraph" style:parent-style-name="Standard">
      <style:paragraph-properties fo:margin-left="0.24cm" fo:margin-right="0cm" fo:line-height="0.6cm" fo:text-indent="0cm" style:auto-text-indent="false"/>
    </style:style>
    <style:style style:name="P25" style:family="paragraph" style:parent-style-name="Standard">
      <style:paragraph-properties fo:margin-left="0.242cm" fo:margin-right="0cm" fo:text-indent="0cm" style:auto-text-indent="false"/>
    </style:style>
    <style:style style:name="P26" style:family="paragraph" style:parent-style-name="Standard">
      <style:paragraph-properties fo:margin-left="2.441cm" fo:margin-right="0cm" style:line-height-at-least="0cm" fo:text-indent="-2.2cm" style:auto-text-indent="false"/>
    </style:style>
    <style:style style:name="P2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4.657cm" fo:margin-right="0cm" fo:text-indent="-3.81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058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27cm" fo:margin-right="0cm" fo:text-indent="0cm" style:auto-text-indent="false"/>
    </style:style>
    <style:style style:name="P38" style:family="paragraph" style:parent-style-name="Standard">
      <style:paragraph-properties fo:margin-left="0cm" fo:margin-right="0cm" fo:line-height="0.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>
          <style:tab-stop style:position="0.773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 loext:padding="0cm" loext:border="0.51pt solid #000000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style:font-name="Wingdings" fo:font-weight="bold" style:font-name-asian="Wingdings" style:font-weight-asian="bold" style:font-name-complex="Wingdings" style:font-weight-complex="bold"/>
    </style:style>
    <style:style style:name="T29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-asian="Times New Roman" style:font-size-complex="10pt"/>
    </style:style>
    <style:style style:name="T31" style:family="text">
      <style:text-properties style:font-name="新細明體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國立屏東大學畢業申請書（</text:span><text:span text:style-name="T5">研究生專用</text:span><text:span text:style-name="T3">）</text:span></text:p>
      <text:p text:style-name="P3"><text:s text:c="14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office:value-type="string">
            <text:p text:style-name="P4">中文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英文姓名</text:p>
          </table:table-cell>
          <table:table-cell table:style-name="表格1.I1" table:number-columns-spanned="3" office:value-type="string">
            <text:p text:style-name="P19"><text:span text:style-name="T9">（同護照姓名</text:span><text:span text:style-name="T10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畢業系/所</text:p>
          </table:table-cell>
          <table:covered-table-cell/>
          <table:table-cell table:style-name="表格1.C2" table:number-columns-spanned="5" office:value-type="string">
            <text:p text:style-name="P9">□博士班□碩士班□在職碩士班</text:p>
            <text:p text:style-name="P21">系(所)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學號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入學時間</text:p>
          </table:table-cell>
          <table:covered-table-cell/>
          <table:table-cell table:style-name="表格1.C2" table:number-columns-spanned="5" office:value-type="string">
            <text:p text:style-name="P22">學年度 <text:s text:c="6"/>學期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出生日期</text:p>
          </table:table-cell>
          <table:table-cell table:style-name="表格1.I2" table:number-columns-spanned="3" office:value-type="string">
            <text:p text:style-name="P6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論文口試時間</text:p>
          </table:table-cell>
          <table:covered-table-cell/>
          <table:table-cell table:style-name="表格1.C2" table:number-columns-spanned="5" office:value-type="string">
            <text:p text:style-name="P23"><text:span text:style-name="T6"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4"><text:span text:style-name="T6">本學期是否有選課 <text:s text:c="3"/>□是</text:span><text:span text:style-name="T6"> </text:span><text:span text:style-name="T6"><text:s text:c="3"/>□否</text:span></text:p>
            <text:p text:style-name="P24"><text:span text:style-name="T13">學術倫理是否通過 <text:s text:c="3"/></text:span><text:span text:style-name="T6">□是</text:span><text:span text:style-name="T6"> </text:span><text:span text:style-name="T6"><text:s text:c="3"/>□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論文題目</text:p>
          </table:table-cell>
          <table:covered-table-cell/>
          <table:table-cell table:style-name="表格1.C5" table:number-columns-spanned="9" office:value-type="string">
            <text:p text:style-name="P16"><text:span text:style-name="T12">（中文為主，英文為輔。論文題目若有修改須與原口試論文成績繳送單簽名頁題目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5"><text:span text:style-name="T13">第一階段︰</text:span><text:span text:style-name="T6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6"><text:span text:style-name="T13">第二階段︰</text:span><text:span text:style-name="T6">系所承辦人員接獲申請後於</text:span><text:span text:style-name="T14">1週內</text:span><text:span text:style-name="T6">連同</text:span><text:span text:style-name="T17">論文繳送成績單</text:span><text:span text:style-name="T6">一併送至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7">入學前畢業學歷︰</text:p>
            <text:p text:style-name="P28">□大學（含）以上</text:p>
            <text:p text:style-name="P28">□同等學力</text:p>
            <text:p text:style-name="P29">(須加修 <text:s text:c="3"/>學分)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0">畢業應修畢學分數：</text:p>
            <text:p text:style-name="P31">總計 <text:s text:c="7"/>學分</text:p>
            <text:p text:style-name="P32">必修 <text:s text:c="7"/>學分</text:p>
            <text:p text:style-name="P32">選修 <text:s text:c="7"/>學分</text:p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33">實際取得畢業學分數：</text:p>
            <text:p text:style-name="P34">總計 <text:s text:c="9"/>學分</text:p>
            <text:p text:style-name="P34">必修 <text:s text:c="9"/>學分</text:p>
            <text:p text:style-name="P35">選修 <text:s text:c="9"/>學分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8">其他系所修業相關規定： <text:s/></text:p>
            <text:p text:style-name="P36">□ 已完成</text:p>
            <text:p text:style-name="P36">□ 未能完成</text:p>
            <text:p text:style-name="P10">本欄由系/所承辦人填寫</text:p>
          </table:table-cell>
          <table:covered-table-cell/>
          <table:covered-table-cell/>
          <table:table-cell table:style-name="表格1.D9" table:number-rows-spanned="2" office:value-type="string">
            <text:p text:style-name="P12">審</text:p>
            <text:p text:style-name="P12">核</text:p>
          </table:table-cell>
          <table:table-cell table:style-name="表格1.C2" table:number-columns-spanned="2" office:value-type="string">
            <text:p text:style-name="P14">承辦人</text:p>
          </table:table-cell>
          <table:covered-table-cell/>
          <table:table-cell table:style-name="表格1.C2" table:number-columns-spanned="2" office:value-type="string">
            <text:p text:style-name="P14">系所主管</text:p>
          </table:table-cell>
          <table:covered-table-cell/>
          <table:table-cell table:style-name="表格1.C2" table:number-columns-spanned="2" office:value-type="string">
            <text:p text:style-name="P14">院長</text:p>
          </table:table-cell>
          <table:covered-table-cell/>
          <table:table-cell table:style-name="表格1.I2" office:value-type="string">
            <text:p text:style-name="P14">師培中心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">□請准予畢業</text:p>
          </table:table-cell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2" office:value-type="string">
            <text:p text:style-name="P7"/>
          </table:table-cell>
          <table:covered-table-cell/>
          <table:table-cell table:style-name="表格1.K10" office:value-type="string">
            <text:p text:style-name="P1"><text:span text:style-name="T29">未修學程者請劃掉</text:span></text:p>
          </table:table-cell>
        </table:table-row>
        <table:table-row table:style-name="表格1.11">
          <table:table-cell table:style-name="表格1.A11" table:number-columns-spanned="11" office:value-type="string">
            <text:p text:style-name="P37"><text:span text:style-name="T13">第三階段︰</text:span><text:span text:style-name="T6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0"><text:span text:style-name="T18">陳 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columns-spanned="2" office:value-type="string">
            <text:p text:style-name="P38">承辦人</text:p>
          </table:table-cell>
          <table:covered-table-cell/>
          <table:table-cell table:style-name="表格1.C2" table:number-columns-spanned="3" office:value-type="string">
            <text:p text:style-name="P15">註冊組組長</text:p>
          </table:table-cell>
          <table:covered-table-cell/>
          <table:covered-table-cell/>
          <table:table-cell table:style-name="表格1.C2" table:number-columns-spanned="4" office:value-type="string">
            <text:p text:style-name="P15">教務長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5">校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6">請准予用印</text:span></text:p>
          </table:table-cell>
          <table:covered-table-cell/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list xml:id="list3335249979759963850" text:style-name="WW8Num1">
              <text:list-item>
                <text:p text:style-name="P17"><text:span text:style-name="T15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span></text:p>
              </text:list-item>
              <text:list-item>
                <text:p text:style-name="P17"><text:span text:style-name="T15">研究生需修滿規定之學分，且通過論文口試，始得申請畢業，申請畢業須於學期開始且完成註冊手續，未符規定者，逕予駁回申請。</text:span><text:span text:style-name="T26">104學年入學研究生口試前須通過「學術倫理」課程證明。</text:span></text:p>
              </text:list-item>
            </text:list>
            <text:p text:style-name="P18"><text:span text:style-name="T8">※ </text:span><text:span text:style-name="T15">申請畢業之該學期，若有修讀課程須修畢學期規定之週數，始得領取畢業證書。</text:span></text:p>
            <text:p text:style-name="P39"><text:span text:style-name="T8">※ </text:span><text:span text:style-name="T26">領取紙本學位證書後請至校務行政系統</text:span><text:span text:style-name="T28"></text:span><text:span text:style-name="T26">校友資訊系統確認E-mail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0"><text:s/>( <text:s text:c="6"/>)</text:span><text:span text:style-name="T20">屏大博</text:span><text:span text:style-name="T30">/</text:span><text:span text:style-name="T20">碩字第</text:span><text:span text:style-name="T30"> <text:s text:c="14"/></text:span><text:span text:style-name="T20">號</text:span><text:span text:style-name="T30"> <text:s text:c="6"/></text:span><text:span text:style-name="T31">□</text:span><text:span text:style-name="T20">數位學位證書已發證</text:span><text:span text:style-name="T23"> <text:s text:c="3"/></text:span><text:span text:style-name="T22">表單編號：N103406-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大學研究生畢業申請書</dc:title>
    <meta:initial-creator>user</meta:initial-creator>
    <meta:creation-date>2023-06-17T10:19:00</meta:creation-date>
    <dc:creator>user</dc:creator>
    <dc:date>2023-06-17T10:19:00</dc:date>
    <meta:print-date>2023-06-17T08:23:00</meta:print-date>
    <meta:editing-cycles>2</meta:editing-cycles>
    <meta:document-statistic meta:table-count="1" meta:image-count="0" meta:object-count="0" meta:page-count="1" meta:paragraph-count="58" meta:word-count="698" meta:character-count="883" meta:non-whitespace-character-count="713"/>
    <meta:generator>NDC_ODF_Application_Tools/1.0.3$Windows_X86_64 LibreOffice_project/8ad3e16aadc5e73175a2d44b1abec8638aa18880</meta:generator>
  </office:meta>
</office:document-meta>
</file>